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asian="新細明體"/>
    </style:style>
    <style:style style:name="P4" style:parent-style-name="Standard" style:family="paragraph">
      <style:text-properties style:font-name-asian="新細明體"/>
    </style:style>
    <style:style style:name="P5" style:parent-style-name="DefaultText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DefaultText" style:family="paragraph">
      <style:paragraph-properties fo:line-height="150%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DefaultText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indent="0.393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indent="0.1944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DefaultText" style:family="paragraph">
      <style:paragraph-properties fo:line-height="150%"/>
      <style:text-properties style:font-name-asian="標楷體" fo:font-size="16pt" style:font-size-asian="16pt" style:font-size-complex="14pt"/>
    </style:style>
    <style:style style:name="P43" style:parent-style-name="DefaultText" style:family="paragraph">
      <style:paragraph-properties style:snap-to-layout-grid="false" fo:margin-top="0.0694in" fo:text-indent="0.1958in"/>
      <style:text-properties style:font-name-asian="標楷體" fo:font-size="16pt" style:font-size-asian="16pt"/>
    </style:style>
    <style:style style:name="P44" style:parent-style-name="DefaultText" style:family="paragraph">
      <style:paragraph-properties style:snap-to-layout-grid="false" fo:margin-top="0.0694in" fo:margin-left="0.1965in" fo:text-indent="0.0006in">
        <style:tab-stops/>
      </style:paragraph-properties>
      <style:text-properties style:font-name-asian="標楷體" fo:font-style="italic" style:font-style-asian="italic" style:font-style-complex="italic" style:use-window-font-color="true" style:font-size-complex="12pt"/>
    </style:style>
    <style:style style:name="P45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46" style:parent-style-name="DefaultText" style:family="paragraph">
      <style:paragraph-properties style:line-height-at-least="0.25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5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0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8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9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灣師範大學博(碩)士論文通過簽名表</text:p>
      <text:p text:style-name="P2">National Taiwan Normal University PhD (Master’s) Thesis Approval Form</text:p>
      <text:p text:style-name="P3"/>
      <text:p text:style-name="P4"/>
      <text:p text:style-name="P5"><text:span text:style-name="T6">系所別</text:span><text:span text:style-name="T7">Department (Institute)</text:span><text:span text:style-name="T8">：</text:span><text:span text:style-name="T9"><text:s text:c="17"/></text:span><text:span text:style-name="T10"><text:s text:c="29"/></text:span><text:span text:style-name="T11">學系（研究所）</text:span></text:p>
      <text:p text:style-name="P12"><text:span text:style-name="T13">組</text:span><text:span text:style-name="T14">別</text:span><text:span text:style-name="T15">Division</text:span><text:span text:style-name="T16">：</text:span></text:p>
      <text:p text:style-name="P17"><text:span text:style-name="T18">姓名</text:span><text:span text:style-name="T19">Name</text:span><text:span text:style-name="T20">：</text:span><text:span text:style-name="T21"><text:s text:c="21"/></text:span><text:span text:style-name="T22"><text:s text:c="21"/></text:span><text:span text:style-name="T23"><text:s text:c="2"/></text:span><text:span text:style-name="T24">學號</text:span><text:span text:style-name="T25">Student ID</text:span><text:span text:style-name="T26">：</text:span></text:p>
      <text:p text:style-name="Standard"><text:span text:style-name="T27">論文題目</text:span><text:span text:style-name="T28">Thesis Title</text:span><text:span text:style-name="T29">：</text:span></text:p>
      <text:p text:style-name="P30"><text:span text:style-name="T31">(</text:span><text:span text:style-name="T32">中文</text:span><text:span text:style-name="T33">Chinese</text:span><text:span text:style-name="T34">)</text:span></text:p>
      <text:p text:style-name="P35"><text:span text:style-name="T36"><text:s text:c="2"/></text:span><text:span text:style-name="T37"><text:s text:c="2"/></text:span><text:span text:style-name="T38">(</text:span><text:span text:style-name="T39">英文</text:span><text:span text:style-name="T40">English</text:span><text:span text:style-name="T41">)</text:span></text:p>
      <text:p text:style-name="P42"/>
      <text:p text:style-name="P43">經審查合格，特予證明</text:p>
      <text:p text:style-name="P44">This is to certify that the abovementioned thesis has been evaluated and approved by the members of the Oral Defense Committee</text:p>
      <text:p text:style-name="P45"/>
      <text:p text:style-name="P46"><text:span text:style-name="T47">論文口試委員</text:span><text:span text:style-name="T48">Thesis Oral Defense Committee Members:</text:span></text:p>
      <text:p text:style-name="P49"/>
      <text:p text:style-name="P50"><text:span text:style-name="T51">○○○</text:span><text:span text:style-name="T52">(委員姓名</text:span><text:span text:style-name="T53">Name of Committee Member</text:span><text:span text:style-name="T54">)</text:span></text:p>
      <text:p text:style-name="P55"><text:span text:style-name="T56"><text:s text:c="4"/></text:span><text:span text:style-name="T57"><text:s text:c="18"/></text:span><text:span text:style-name="T58">○○○○○○</text:span><text:span text:style-name="T59">(服務單位全銜</text:span><text:span text:style-name="T60">Affiliation &amp; Position</text:span><text:span text:style-name="T61">)</text:span></text:p>
      <text:p text:style-name="P62"/>
      <text:p text:style-name="P63"><text:span text:style-name="T64">○○○</text:span><text:span text:style-name="T65">(委員姓名</text:span><text:span text:style-name="T66">Name of Committee Member</text:span><text:span text:style-name="T67">)</text:span></text:p>
      <text:p text:style-name="P68"><text:span text:style-name="T69"><text:s text:c="4"/></text:span><text:span text:style-name="T70"><text:s text:c="18"/></text:span><text:span text:style-name="T71">○○○○○○</text:span><text:span text:style-name="T72">(服務單位全銜</text:span><text:span text:style-name="T73">Affiliation &amp; Position</text:span><text:span text:style-name="T74">)</text:span></text:p>
      <text:p text:style-name="P75"><text:tab/></text:p>
      <text:p text:style-name="P76"><text:span text:style-name="T77">○○○</text:span><text:span text:style-name="T78">(委員姓名</text:span><text:span text:style-name="T79">Name of Committee Member</text:span><text:span text:style-name="T80">)</text:span></text:p>
      <text:p text:style-name="P81"><text:span text:style-name="T82"><text:s text:c="4"/></text:span><text:span text:style-name="T83"><text:s text:c="18"/></text:span><text:span text:style-name="T84">○○○○○○</text:span><text:span text:style-name="T85">(服務單位全銜</text:span><text:span text:style-name="T86">Affiliation &amp; Position</text:span><text:span text:style-name="T87">)</text:span></text:p>
      <text:p text:style-name="P88"/>
      <text:p text:style-name="P89"><text:span text:style-name="T90">○○○</text:span><text:span text:style-name="T91">(委員姓名</text:span><text:span text:style-name="T92">Name of Committee Member</text:span><text:span text:style-name="T93">)</text:span></text:p>
      <text:p text:style-name="P94"><text:span text:style-name="T95"><text:s text:c="4"/></text:span><text:span text:style-name="T96"><text:s text:c="18"/></text:span><text:span text:style-name="T97">○○○○○○</text:span><text:span text:style-name="T98">(服務單位全銜</text:span><text:span text:style-name="T99">Affiliation &amp; Position</text:span><text:span text:style-name="T100">)</text:span></text:p>
      <text:p text:style-name="P101"><text:s text:c="22"/></text:p>
      <text:p text:style-name="P102"><text:span text:style-name="T103">○○○</text:span><text:span text:style-name="T104">(委員姓名</text:span><text:span text:style-name="T105">Name of Committee Member</text:span><text:span text:style-name="T106">)</text:span></text:p>
      <text:p text:style-name="P107"><text:span text:style-name="T108"><text:s text:c="4"/></text:span><text:span text:style-name="T109"><text:s text:c="18"/></text:span><text:span text:style-name="T110">○○○○○○</text:span><text:span text:style-name="T111">(服務單位全銜</text:span><text:span text:style-name="T112">Affiliation &amp; Position</text:span><text:span text:style-name="T113">)</text:span></text:p>
      <text:p text:style-name="P114"><text:span text:style-name="T115"><text:s text:c="22"/>論文指導教授</text:span><text:span text:style-name="T116">Thesis Advisor</text:span></text:p>
      <text:p text:style-name="P117"/>
      <text:p text:style-name="P118"/>
      <text:p text:style-name="P119"><text:span text:style-name="T120">系主任（所長）簽章</text:span><text:span text:style-name="T121">Signature of Department (Institute) Chair</text:span><text:span text:style-name="T122">：_________________</text:span></text:p>
      <text:p text:style-name="P123"/>
      <text:p text:style-name="P124"><text:span text:style-name="T125">中 華 民 國 ○○○年○○ 月 ○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power</dc:creator>
    <meta:creation-date>2020-05-13T08:05:00Z</meta:creation-date>
    <dc:date>2020-05-13T08:05:00Z</dc:date>
    <meta:print-date>2019-12-10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