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0534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center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end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end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end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end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ableRow45" style:family="table-row">
      <style:table-row-properties style:min-row-height="0.4013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5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TableRow79" style:family="table-row">
      <style:table-row-properties style:min-row-height="0.3909in"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8" style:parent-style-name="Standard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TableRow131" style:family="table-row">
      <style:table-row-properties style:min-row-height="0.4166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TableRow169" style:family="table-row">
      <style:table-row-properties style:min-row-height="1.9847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3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9" style:parent-style-name="Standard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4" style:family="table-row">
      <style:table-row-properties style:row-height="0.2291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○○</text:span><text:span text:style-name="T15">研究所論文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P19"><text:span text:style-name="T20">姓名：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P26"><text:span text:style-name="T27">學號：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<text:span text:style-name="T34">論文題目：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<text:span text:style-name="T41">口試時間：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7">
            <text:p text:style-name="P47"><text:span text:style-name="T48">是否修習並通過學術倫理與誠信課程：是 □ <text:s text:c="3"/>否 □ <text:s/></text:span></text:p>
            <text:p text:style-name="P49"><text:span text:style-name="T50">以下課程二選一並</text:span><text:span text:style-name="T51">檢附相關證明：</text:span></text:p>
            <text:p text:style-name="P52"><text:span text:style-name="T53">□ <text:s/></text:span><text:span text:style-name="T54">修習「臺灣學術倫理教育資源中心」之「研究所核心單元」所有課程（需檢附通過證明）。</text:span></text:p>
            <text:p text:style-name="P55"><text:span text:style-name="T56">□</text:span><text:span text:style-name="T57">　</text:span><text:span text:style-name="T58">修習本校「學術倫理與誠信委員會」學術研究誠信輔訓小組認可之線上或實體課程</text:span><text:span text:style-name="T59">，</text:span><text:span text:style-name="T60">通過該課程所有規定與要求（需檢附輔訓</text:span><text:span text:style-name="T61">小組認可與該課程通過</text:span><text:span text:style-name="T62">證明，時數不得低於6小時）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口試委員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<text:span text:style-name="T71">聘任資格是否屬「學位授予法」第</text:span><text:span text:style-name="T72">8</text:span><text:span text:style-name="T73">條第1項第4款或第</text:span><text:span text:style-name="T74">10</text:span><text:span text:style-name="T75">條第1項第</text:span><text:span text:style-name="T76">4</text:span><text:span text:style-name="T77">款「稀少性或特殊性學科，在學術或專業上著有成就者」(註一)</text:span></text:p>
          </table:table-cell>
          <table:covered-table-cell/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服務機關</text:span></text:p>
          </table:table-cell>
          <table:table-cell table:style-name="TableCell86" table:number-columns-spanned="2">
            <text:p text:style-name="P87"><text:span text:style-name="T88">現職</text:span></text:p>
          </table:table-cell>
          <table:covered-table-cell/>
          <table:table-cell table:style-name="TableCell89">
            <text:p text:style-name="P90"><text:span text:style-name="T91">專長</text:span></text:p>
          </table:table-cell>
          <table:covered-table-cell>
            <text:p text:style-name="內文"/>
          </table:covered-table-cell>
          <table:covered-table-cell/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P95"><text:span text:style-name="T96">　</text:span></text:p>
          </table:table-cell>
          <table:table-cell table:style-name="TableCell97">
            <text:p text:style-name="P98"><text:span text:style-name="T99">　</text:span></text:p>
          </table:table-cell>
          <table:table-cell table:style-name="TableCell100" table:number-columns-spanned="2">
            <text:p text:style-name="P101"><text:span text:style-name="T102">　</text:span></text:p>
          </table:table-cell>
          <table:covered-table-cell/>
          <table:table-cell table:style-name="TableCell103">
            <text:p text:style-name="P104"><text:span text:style-name="T105">　</text:span></text:p>
          </table:table-cell>
          <table:table-cell table:style-name="TableCell106" table:number-columns-spanned="2">
            <text:p text:style-name="P107"><text:span text:style-name="T108">　</text:span></text:p>
            <text:p text:style-name="P109"><text:span text:style-name="T110">　</text:span></text:p>
          </table:table-cell>
          <table:covered-table-cell/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<text:span text:style-name="T115">　</text:span></text:p>
          </table:table-cell>
          <table:table-cell table:style-name="TableCell116">
            <text:p text:style-name="P117"><text:span text:style-name="T118">　</text:span></text:p>
          </table:table-cell>
          <table:table-cell table:style-name="TableCell119" table:number-columns-spanned="2">
            <text:p text:style-name="P120"><text:span text:style-name="T121">　</text:span></text:p>
          </table:table-cell>
          <table:covered-table-cell/>
          <table:table-cell table:style-name="TableCell122">
            <text:p text:style-name="P123"><text:span text:style-name="T124">　</text:span></text:p>
          </table:table-cell>
          <table:table-cell table:style-name="TableCell125" table:number-columns-spanned="2">
            <text:p text:style-name="P126"><text:span text:style-name="T127">　</text:span></text:p>
            <text:p text:style-name="P128"><text:span text:style-name="T129">　</text:span></text:p>
          </table:table-cell>
          <table:covered-table-cell/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><text:span text:style-name="T134">　</text:span></text:p>
          </table:table-cell>
          <table:table-cell table:style-name="TableCell135">
            <text:p text:style-name="P136"><text:span text:style-name="T137">　</text:span></text:p>
          </table:table-cell>
          <table:table-cell table:style-name="TableCell138" table:number-columns-spanned="2">
            <text:p text:style-name="P139"><text:span text:style-name="T140">　</text:span></text:p>
          </table:table-cell>
          <table:covered-table-cell/>
          <table:table-cell table:style-name="TableCell141">
            <text:p text:style-name="P142"><text:span text:style-name="T143">　</text:span></text:p>
          </table:table-cell>
          <table:table-cell table:style-name="TableCell144" table:number-columns-spanned="2">
            <text:p text:style-name="P145"><text:span text:style-name="T146">　</text:span></text:p>
            <text:p text:style-name="P147"><text:span text:style-name="T148">　</text:span></text:p>
          </table:table-cell>
          <table:covered-table-cell/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>
            <text:p text:style-name="P161"><text:span text:style-name="T162">　</text:span></text:p>
          </table:table-cell>
          <table:table-cell table:style-name="TableCell163" table:number-columns-spanned="2">
            <text:p text:style-name="P164"><text:span text:style-name="T165">　</text:span></text:p>
            <text:p text:style-name="P166"><text:span text:style-name="T167">　</text:span></text:p>
          </table:table-cell>
          <table:covered-table-cell/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備註：</text:span></text:p>
            <text:p text:style-name="P173"><text:span text:style-name="T174">註一、依據教育部「學位授予法」第</text:span><text:span text:style-name="T175">8</text:span><text:span text:style-name="T176">條及</text:span><text:span text:style-name="T177">10</text:span><text:span text:style-name="T178">條規定，如屬於「稀少性或特殊性學科，在學術或專業上著有成就者」，其提聘資格應經系所務相關會議通過。</text:span></text:p>
            <text:p text:style-name="P179"><text:span text:style-name="T180">註二、本表隨「論文口試費申請暨印領清冊」至教務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指導教授親簽：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系(所)主管簽章：</text:span><text:span text:style-name="T224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power</dc:creator>
    <meta:creation-date>2020-05-13T08:06:00Z</meta:creation-date>
    <dc:date>2020-05-13T08:0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5" meta:row-count="3" meta:non-whitespace-character-count="448"/>
  </office:meta>
</office:document-meta>
</file>