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604in" style:use-optimal-column-width="false"/>
    </style:style>
    <style:style style:name="TableColumn3" style:family="table-column">
      <style:table-column-properties style:column-width="1.597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1.7368in" style:use-optimal-column-width="false"/>
    </style:style>
    <style:style style:name="TableColumn7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1055in" fo:margin-left="0in" table:align="center"/>
    </style:style>
    <style:style style:name="TableRow8" style:family="table-row">
      <style:table-row-properties style:min-row-height="0.875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break-before="page" fo:text-align="center" fo:line-height="0.2222in"/>
    </style:style>
    <style:style style:name="T1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color="#FF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style:letter-kerning="false" style:font-size-complex="16pt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6pt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6pt"/>
    </style:style>
    <style:style style:name="T18" style:parent-style-name="預設段落字型" style:family="text">
      <style:text-properties style:font-name="Times New Roman" style:font-name-asian="標楷體" fo:color="#000000" style:letter-kerning="false" style:font-size-complex="16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6pt"/>
    </style:style>
    <style:style style:name="TableRow20" style:family="table-row">
      <style:table-row-properties style:min-row-height="0.4166in" style:use-optimal-row-height="false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5" style:family="table-row">
      <style:table-row-properties style:min-row-height="0.4166in" style:use-optimal-row-height="false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0" style:family="table-row">
      <style:table-row-properties style:min-row-height="0.4166in" style:use-optimal-row-height="false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5" style:family="table-row">
      <style:table-row-properties style:min-row-height="0.4166in" style:use-optimal-row-height="false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40" style:family="table-row">
      <style:table-row-properties style:min-row-height="0.4013in" style:use-optimal-row-height="false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2pt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2pt"/>
    </style:style>
    <style:style style:name="P56" style:parent-style-name="內文" style:family="paragraph">
      <style:paragraph-properties fo:widows="2" fo:orphans="2" fo:line-height="0.1944in"/>
      <style:text-properties style:font-name="Times New Roman" style:font-name-asian="標楷體" fo:color="#000000" style:letter-kerning="false" fo:font-size="10pt" style:font-size-asian="10pt" style:font-size-complex="12pt"/>
    </style:style>
    <style:style style:name="P57" style:parent-style-name="內文" style:family="paragraph">
      <style:paragraph-properties fo:widows="2" fo:orphans="2" fo:line-height="0.1944in" fo:margin-left="0.2777in" fo:text-indent="-0.2597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2pt"/>
    </style:style>
    <style:style style:name="T5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2pt"/>
    </style:style>
    <style:style style:name="T6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6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6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6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7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7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7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7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7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7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7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7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7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8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8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P86" style:parent-style-name="內文" style:family="paragraph">
      <style:paragraph-properties fo:widows="2" fo:orphans="2" fo:line-height="0.1944in" fo:margin-left="0.2756in" fo:text-indent="-0.2576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2pt"/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9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9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Row119" style:family="table-row">
      <style:table-row-properties style:min-row-height="0.37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line-height="0.1666in"/>
    </style:style>
    <style:style style:name="T124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125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127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128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129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130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131" style:parent-style-name="預設段落字型" style:family="text">
      <style:text-properties style:font-name="Times New Roman" style:font-name-asian="標楷體" fo:font-style="italic" style:font-style-asian="italic" fo:color="#000000" style:letter-kerning="false" fo:font-size="9pt" style:font-size-asian="9pt" style:font-size-complex="9pt"/>
    </style:style>
    <style:style style:name="T132" style:parent-style-name="預設段落字型" style:family="text">
      <style:text-properties style:font-name="Times New Roman" style:font-name-asian="標楷體" fo:font-style="italic" style:font-style-asian="italic" fo:color="#000000" style:letter-kerning="false" fo:font-size="9pt" style:font-size-asian="9pt" style:font-size-complex="9pt"/>
    </style:style>
    <style:style style:name="T133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ableRow134" style:family="table-row">
      <style:table-row-properties style:min-row-height="0.693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1pt" style:font-size-asian="11pt"/>
    </style:style>
    <style:style style:name="P143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Row144" style:family="table-row">
      <style:table-row-properties style:min-row-height="0.4166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55" style:family="table-row">
      <style:table-row-properties style:min-row-height="0.4166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66" style:family="table-row">
      <style:table-row-properties style:min-row-height="0.4166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77" style:family="table-row">
      <style:table-row-properties style:min-row-height="0.4166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88" style:family="table-row">
      <style:table-row-properties style:min-row-height="0.2291in" style:use-optimal-row-height="false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 fo:text-align="justify" fo:line-height="0.1666in" fo:margin-right="0.25in"/>
      <style:text-properties style:font-name="Times New Roman" style:font-name-asian="標楷體" fo:color="#000000" style:letter-kerning="false" style:font-size-complex="12pt"/>
    </style:style>
    <style:style style:name="P202" style:parent-style-name="清單段落" style:list-style-name="LFO1" style:family="paragraph">
      <style:paragraph-properties fo:widows="2" fo:orphans="2" fo:text-align="justify" fo:line-height="0.1666in" fo:margin-left="0.25in" fo:margin-right="0.25in">
        <style:tab-stops/>
      </style:paragraph-properties>
      <style:text-properties style:font-name="Times New Roman" style:font-name-asian="標楷體" fo:color="#000000" style:letter-kerning="false" fo:font-size="11pt" style:font-size-asian="11pt" style:font-size-complex="12pt"/>
    </style:style>
    <style:style style:name="P203" style:parent-style-name="清單段落" style:list-style-name="LFO1" style:family="paragraph">
      <style:paragraph-properties fo:widows="2" fo:orphans="2" fo:text-align="justify" fo:line-height="0.1666in" fo:margin-left="0.25in" fo:margin-right="0.25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205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P206" style:parent-style-name="內文" style:family="paragraph">
      <style:paragraph-properties fo:widows="2" fo:orphans="2" fo:text-align="justify" fo:line-height="0.1666in" fo:margin-right="0.25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207" style:parent-style-name="內文" style:family="paragraph">
      <style:paragraph-properties fo:widows="2" fo:orphans="2" fo:text-align="justify" fo:line-height="0.1666in" fo:margin-right="0.25in"/>
      <style:text-properties style:font-name="Times New Roman" style:font-name-asian="標楷體" fo:color="#000000" style:letter-kerning="false" style:font-size-complex="12pt"/>
    </style:style>
    <style:style style:name="P208" style:parent-style-name="內文" style:family="paragraph">
      <style:paragraph-properties fo:widows="2" fo:orphans="2" fo:text-align="justify" fo:line-height="0.1666in" fo:margin-right="0.25in"/>
      <style:text-properties style:font-name="Times New Roman" style:font-name-asian="標楷體" fo:color="#000000" style:letter-kerning="false" style:font-size-complex="12pt"/>
    </style:style>
    <style:style style:name="P209" style:parent-style-name="內文" style:family="paragraph">
      <style:paragraph-properties fo:widows="2" fo:orphans="2" fo:text-align="justify" fo:line-height="0.1666in" fo:margin-right="0.25in"/>
      <style:text-properties style:font-name="Times New Roman" style:font-name-asian="標楷體" fo:color="#000000" style:letter-kerning="false" style:font-size-complex="12pt"/>
    </style:style>
    <style:style style:name="P210" style:parent-style-name="內文" style:family="paragraph">
      <style:paragraph-properties fo:widows="2" fo:orphans="2" fo:text-align="justify" fo:line-height="0.1666in" fo:margin-right="0.25in"/>
    </style:style>
    <style:style style:name="T2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臺灣師範大學</text:span><text:span text:style-name="T12">○○</text:span><text:span text:style-name="T13">研究所論文口試委員名單</text:span><text:span text:style-name="T14"><text:line-break/></text:span><text:span text:style-name="T15">National Taiwan Normal University, Department of<text:s/></text:span><text:span text:style-name="T16">xxxxx,<text:s/></text:span><text:span text:style-name="T17"><text:line-break/>Oral Defense Committee<text:s/></text:span><text:span text:style-name="T18">L</text:span><text:span text:style-name="T19">is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Name</text:p>
          </table:table-cell>
          <table:table-cell table:style-name="TableCell23" table:number-columns-spanned="5">
            <text:p text:style-name="P24">　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Student ID：</text:p>
          </table:table-cell>
          <table:table-cell table:style-name="TableCell28" table:number-columns-spanned="5">
            <text:p text:style-name="P29">　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Thesis<text:s/>Title：</text:p>
          </table:table-cell>
          <table:table-cell table:style-name="TableCell33" table:number-columns-spanned="5">
            <text:p text:style-name="P34">　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Oral<text:s/>Defense<text:s/>Date：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Have</text:span><text:span text:style-name="T44"><text:s/></text:span><text:span text:style-name="T45">you complete</text:span><text:span text:style-name="T46">d</text:span><text:span text:style-name="T47"><text:s/>and pass</text:span><text:span text:style-name="T48">ed</text:span><text:span text:style-name="T49"><text:s/>the Research Ethic Courses</text:span><text:span text:style-name="T50">：</text:span><text:span text:style-name="T51">Y</text:span><text:span text:style-name="T52">es<text:s/></text:span><text:span text:style-name="T53">□</text:span><text:span text:style-name="T54"><text:s text:c="3"/>No<text:s/></text:span><text:span text:style-name="T55">□</text:span></text:p>
            <text:p text:style-name="P56">Please check one of the following two boxes<text:s/>to indicate the ethic course you have taken, and submit relevant course completion proof along with this form. <text:s/></text:p>
            <text:p text:style-name="P57"><text:span text:style-name="T58">□</text:span><text:span text:style-name="T59"><text:s/></text:span><text:span text:style-name="T60">I have c</text:span><text:span text:style-name="T61">omplete</text:span><text:span text:style-name="T62">d</text:span><text:span text:style-name="T63"><text:s/>all the</text:span><text:span text:style-name="T64"><text:s/>“</text:span><text:span text:style-name="T65">core unit</text:span><text:span text:style-name="T66">s</text:span><text:span text:style-name="T67">”<text:s/></text:span><text:span text:style-name="T68">listed</text:span><text:span text:style-name="T69"><text:s/></text:span><text:span text:style-name="T70">in<text:s/></text:span><text:span text:style-name="T71">the</text:span><text:span text:style-name="T72"><text:s/></text:span><text:span text:style-name="T73">Research Ethics Education</text:span><text:span text:style-name="T74"><text:s/></text:span><text:span text:style-name="T75">Website and<text:s/></text:span><text:span text:style-name="T76">successfully<text:s/></text:span><text:span text:style-name="T77">pass</text:span><text:span text:style-name="T78">ed</text:span><text:span text:style-name="T79"><text:s/>the<text:s/></text:span><text:span text:style-name="T80">achievement test for the core units</text:span><text:span text:style-name="T81"><text:s/>(</text:span><text:span text:style-name="T82">Note that relevant course &amp; test completion documents</text:span><text:span text:style-name="T83"><text:s/>need to be submitted along with this form</text:span><text:span text:style-name="T84">)</text:span><text:span text:style-name="T85">.</text:span></text:p>
            <text:p text:style-name="P86"><text:span text:style-name="T87">□</text:span><text:span text:style-name="T88"><text:s/></text:span><text:span text:style-name="T89">I have c</text:span><text:span text:style-name="T90">ompleted the course</text:span><text:span text:style-name="T91"><text:s/></text:span><text:span text:style-name="T92">approved</text:span><text:span text:style-name="T93"><text:s/>by the<text:s/></text:span><text:span text:style-name="T94">NTNU Academic Ethics and Honor Code Committee</text:span><text:span text:style-name="T95"><text:s/>and successfully<text:s/></text:span><text:span text:style-name="T96">fulfilled all</text:span><text:span text:style-name="T97"><text:s/>the</text:span><text:span text:style-name="T98"><text:s/>course</text:span><text:span text:style-name="T99"><text:s/>requirements</text:span><text:span text:style-name="T100"><text:s/></text:span><text:span text:style-name="T101">(</text:span><text:span text:style-name="T102">Note that the course needs to<text:s/></text:span><text:span text:style-name="T103">involve</text:span><text:span text:style-name="T104"><text:s/>at least<text:s/></text:span><text:span text:style-name="T105">6 hours</text:span><text:span text:style-name="T106"><text:s/>of study</text:span><text:span text:style-name="T107"><text:s/>over a 6-month period</text:span><text:span text:style-name="T108"><text:s/>and that y</text:span><text:span text:style-name="T109">ou must<text:s/></text:span><text:span text:style-name="T110">submit the<text:s/></text:span><text:span text:style-name="T111">approv</text:span><text:span text:style-name="T112">al</text:span><text:span text:style-name="T113"><text:s/>documents</text:span><text:span text:style-name="T114"><text:s/>and other relevant course work<text:s/></text:span><text:span text:style-name="T115">completion<text:s/></text:span><text:span text:style-name="T116">documents</text:span><text:span text:style-name="T117"><text:s/>along with this form</text:span><text:span text:style-name="T118">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Oral defense committee<text:s/></text:p>
          </table:table-cell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<text:span text:style-name="T124">Whether the invited committee member pertains to the back</text:span><text:span text:style-name="T125">ground listed in the articles<text:s/></text:span><text:span text:style-name="T126">8</text:span><text:span text:style-name="T127"><text:s/>and 1</text:span><text:span text:style-name="T128">0</text:span><text:span text:style-name="T129"><text:s/>of<text:s/></text:span><text:span text:style-name="T130">the<text:s/></text:span><text:span text:style-name="T131">Degree Conferral Law</text:span><text:span text:style-name="T132"><text:s/></text:span><text:span text:style-name="T133">(Special professionals who are distinguished in their works)</text:span></text:p>
          </table:table-cell>
          <table:covered-table-cell/>
        </table:table-row>
        <table:table-row table:style-name="TableRow134">
          <table:table-cell table:style-name="TableCell135">
            <text:p text:style-name="P136">Name</text:p>
          </table:table-cell>
          <table:table-cell table:style-name="TableCell137">
            <text:p text:style-name="P138">Affiliation</text:p>
          </table:table-cell>
          <table:table-cell table:style-name="TableCell139">
            <text:p text:style-name="P140">(Job) Title</text:p>
          </table:table-cell>
          <table:table-cell table:style-name="TableCell141">
            <text:p text:style-name="P142">Specialty/Professional Area in<text:s/>Research or Practice</text:p>
          </table:table-cell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 table:number-columns-spanned="2">
            <text:p text:style-name="P154">　</text:p>
          </table:table-cell>
          <table:covered-table-cell/>
        </table:table-row>
        <table:table-row table:style-name="TableRow155"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 table:number-columns-spanned="2">
            <text:p text:style-name="P165">　</text:p>
          </table:table-cell>
          <table:covered-table-cell/>
        </table:table-row>
        <table:table-row table:style-name="TableRow166"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 table:number-columns-spanned="2">
            <text:p text:style-name="P176">　</text:p>
          </table:table-cell>
          <table:covered-table-cell/>
        </table:table-row>
        <table:table-row table:style-name="TableRow177"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 table:number-columns-spanned="2">
            <text:p text:style-name="P187">　</text:p>
          </table:table-cell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Notes:</text:p>
      <text:list text:style-name="LFO1" text:continue-numbering="true">
        <text:list-item>
          <text:p text:style-name="P202">According to the Ministry of Education’s<text:s/>“Degree Conferral Law”<text:s/>(i.e.,<text:s/>articles<text:s/>8<text:s/>and 10),<text:s/>if one intends to invite special professionals to serve on the thesis or dissertation committee, the invitation needs to be reviewed and approved by the department administration and/or relevant department committee. <text:s/></text:p>
        </text:list-item>
        <text:list-item>
          <text:p text:style-name="P203"><text:span text:style-name="T204">A copy of this form needs to be submitted along with the pay check form for the oral defense committee members</text:span><text:span text:style-name="T205">.</text:span></text:p>
        </text:list-item>
      </text:list>
      <text:p text:style-name="P206"/>
      <text:p text:style-name="P207">Advisor’s<text:s/>signature：</text:p>
      <text:p text:style-name="P208"/>
      <text:p text:style-name="P209"/>
      <text:p text:style-name="P210"><text:span text:style-name="T211">Chairman</text:span><text:span text:style-name="T212">’s</text:span><text:span text:style-name="T213"><text:s/></text:span><text:span text:style-name="T214">s</text:span><text:span text:style-name="T215">ignature</text:span><text:span text:style-name="T21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race92207@ntnu.edu.tw</meta:initial-creator>
    <dc:creator>power</dc:creator>
    <meta:creation-date>2020-05-13T08:07:00Z</meta:creation-date>
    <dc:date>2020-05-13T08:07:00Z</dc:date>
    <meta:print-date>2017-10-05T00:2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2" meta:character-count="1821" meta:row-count="12" meta:non-whitespace-character-count="1552"/>
  </office:meta>
</office:document-meta>
</file>