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line-height="0.1666in"/>
      <style:text-properties style:font-name-asian="標楷體" fo:color="#000000" style:letter-kerning="false"/>
    </style:style>
    <style:style style:name="P11" style:parent-style-name="內文" style:family="paragraph">
      <style:paragraph-properties fo:widows="2" fo:orphans="2" fo:line-height="0.1944in" fo:margin-left="3.5in" fo:margin-right="-0.5131in" fo:text-indent="-0.5in">
        <style:tab-stops/>
      </style:paragraph-properties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P17" style:parent-style-name="內文" style:family="paragraph">
      <style:paragraph-properties fo:widows="2" fo:orphans="2" fo:line-height="0.1944in" fo:margin-left="3.5in" fo:text-indent="-0.5in">
        <style:tab-stops/>
      </style:paragraph-properties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 fo:line-height="0.1944in" fo:margin-left="3.5in" fo:text-indent="-0.5in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fo:line-height="0.1944in" fo:margin-left="3.5in" fo:text-indent="-0.5in">
        <style:tab-stops/>
      </style:paragraph-properties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P27" style:parent-style-name="內文" style:family="paragraph">
      <style:paragraph-properties fo:line-height="0.1111in"/>
      <style:text-properties style:font-name-asian="標楷體" fo:color="#000000" style:letter-kerning="false" fo:font-size="8pt" style:font-size-asian="8pt" style:font-size-complex="8pt"/>
    </style:style>
    <style:style style:name="P28" style:parent-style-name="內文" style:family="paragraph">
      <style:paragraph-properties fo:widows="2" fo:orphans="2" fo:line-height="0.3333in" fo:margin-left="0.4465in" fo:text-indent="-0.4465in">
        <style:tab-stops/>
      </style:paragraph-properties>
    </style:style>
    <style:style style:name="T2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line-height="0.2083in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P41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51" style:parent-style-name="預設段落字型" style:family="text">
      <style:text-properties style:font-name-asian="標楷體" fo:color="#FF0000" style:letter-kerning="false"/>
    </style:style>
    <style:style style:name="T52" style:parent-style-name="預設段落字型" style:family="text">
      <style:text-properties style:font-name-asian="標楷體" fo:color="#FF0000" style:letter-kerning="false"/>
    </style:style>
    <style:style style:name="T53" style:parent-style-name="預設段落字型" style:family="text">
      <style:text-properties style:font-name-asian="標楷體" fo:color="#FF0000" style:letter-kerning="false"/>
    </style:style>
    <style:style style:name="P54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P56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P58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P60" style:parent-style-name="內文" style:family="paragraph">
      <style:paragraph-properties fo:widows="2" fo:orphans="2" fo:text-align="justify" fo:margin-top="0.05in" fo:line-height="0.3333in" fo:margin-left="0.6888in" fo:text-indent="-0.6888in">
        <style:tab-stops>
          <style:tab-stop style:type="left" style:position="-0.0979in"/>
          <style:tab-stop style:type="left" style:position="0.1972in"/>
        </style:tab-stops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 fo:text-align="justify" fo:margin-top="0.05in" fo:margin-bottom="0.05in" fo:line-height="0.3055in" fo:margin-left="0.6243in" fo:text-indent="-0.6243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margin-top="0.05in" fo:margin-bottom="0.05in" fo:line-height="0.3055in" fo:margin-left="0.6875in" fo:text-indent="-0.4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 fo:margin-top="0.05in" fo:margin-bottom="0.05in" fo:line-height="0.3055in" fo:margin-left="0.45in" fo:text-indent="-0.2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 fo:margin-top="0.05in" fo:margin-bottom="0.05in" fo:line-height="0.3055in" fo:margin-left="0.6875in" fo:text-indent="-0.4375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03" style:parent-style-name="內文" style:family="paragraph">
      <style:paragraph-properties fo:widows="2" fo:orphans="2" fo:margin-top="0.05in" fo:margin-bottom="0.05in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FF0000" style:letter-kerning="false"/>
    </style:style>
    <style:style style:name="P108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fo:line-height="0.1944in" fo:margin-right="-0.5131in"/>
      <style:text-properties style:font-name-asian="標楷體"/>
    </style:style>
  </office:automatic-styles>
  <office:body>
    <office:text text:use-soft-page-breaks="true">
      <text:p text:style-name="P1"/>
      <text:p text:style-name="P11"><text:span text:style-name="T12">地址：</text:span><text:span text:style-name="T13">106</text:span><text:span text:style-name="T14">台北市大安區和平東路一段</text:span><text:span text:style-name="T15">162</text:span><text:span text:style-name="T16">號</text:span></text:p>
      <text:p text:style-name="P17"><text:span text:style-name="T18">承辦人：</text:span><text:span text:style-name="T19">○○○</text:span></text:p>
      <text:p text:style-name="P20"><text:span text:style-name="T21">電話：</text:span><text:span text:style-name="T22">○○○○○</text:span></text:p>
      <text:p text:style-name="P23"><text:span text:style-name="T24">電子信箱：</text:span><text:span text:style-name="T25">○○○○○</text:span><text:span text:style-name="T26"><text:s/></text:span></text:p>
      <text:p text:style-name="P27"/>
      <text:p text:style-name="P28"><text:span text:style-name="T29">受文者：</text:span><text:span text:style-name="T30">○○○○○○</text:span><text:span text:style-name="T31">(機構或機構人員)</text:span></text:p>
      <text:p text:style-name="P32"><text:span text:style-name="T33">發文日期：中華民國</text:span><text:span text:style-name="T34">10</text:span><text:span text:style-name="T35">7</text:span><text:span text:style-name="T36">年</text:span><text:span text:style-name="T37">○○</text:span><text:span text:style-name="T38">月</text:span><text:span text:style-name="T39">○○</text:span><text:span text:style-name="T40">日</text:span></text:p>
      <text:p text:style-name="P41"><text:span text:style-name="T42">發文字號：師大</text:span><text:span text:style-name="T43">生科院</text:span><text:span text:style-name="T44">字第</text:span><text:span text:style-name="T45">10</text:span><text:span text:style-name="T46">7</text:span><text:span text:style-name="T47">0000</text:span><text:span text:style-name="T48">○○○</text:span><text:span text:style-name="T49">號</text:span><text:span text:style-name="T50">(</text:span><text:span text:style-name="T51">末</text:span><text:span text:style-name="T52">三碼請洽系辦</text:span><text:span text:style-name="T53">)</text:span></text:p>
      <text:p text:style-name="P54"><text:span text:style-name="T55">速別：普通件</text:span></text:p>
      <text:p text:style-name="P56"><text:span text:style-name="T57">密等及解密條件或保密期限：普通</text:span></text:p>
      <text:p text:style-name="P58"><text:span text:style-name="T59">附件：</text:span></text:p>
      <text:p text:style-name="P60"><text:span text:style-name="T61">主旨：</text:span><text:span text:style-name="T62">本</text:span><text:span text:style-name="T63">學位學程</text:span><text:span text:style-name="T64">學生因修習「營養實務實習」課程，擬赴 <text:s/>貴院實習，請 <text:s/>查照俞允。</text:span><text:span text:style-name="T65"><text:line-break/></text:span><text:span text:style-name="T66"><text:s/></text:span></text:p>
      <text:p text:style-name="P67"><text:span text:style-name="T68">說明：</text:span></text:p>
      <text:p text:style-name="P69"><text:span text:style-name="T70">一、</text:span><text:span text:style-name="T71">本</text:span><text:span text:style-name="T72">學士學位學程</text:span><text:span text:style-name="T73">○</text:span><text:span text:style-name="T74">年級學生</text:span><text:span text:style-name="T75">○○○</text:span><text:span text:style-name="T76">擬於</text:span><text:span text:style-name="T77">107</text:span><text:span text:style-name="T78">年</text:span><text:span text:style-name="T79">○</text:span><text:span text:style-name="T80">月</text:span><text:span text:style-name="T81">○</text:span><text:span text:style-name="T82">日至</text:span><text:span text:style-name="T83">○</text:span><text:span text:style-name="T84">月</text:span><text:span text:style-name="T85">○</text:span><text:span text:style-name="T86">日前往 <text:s/>貴院營養部門實習。</text:span></text:p>
      <text:p text:style-name="P87"><text:span text:style-name="T88">二、</text:span><text:span text:style-name="T89">檢附學生資料如附件，敬請 <text:s/>查照並協助辦理。</text:span></text:p>
      <text:p text:style-name="P90"><text:span text:style-name="T91">三</text:span><text:span text:style-name="T92">、</text:span><text:span text:style-name="T93">若有其他未盡事宜，請與授課教師</text:span><text:span text:style-name="T94">○○○</text:span><text:span text:style-name="T95">教授聯繫，連絡電話</text:span><text:span text:style-name="T96">:(02)7734-14</text:span><text:span text:style-name="T97">○○</text:span><text:span text:style-name="T98">，</text:span><text:span text:style-name="T99">email:</text:span><text:span text:style-name="T100"><text:s/></text:span><text:span text:style-name="T101">○○○○○○</text:span><text:span text:style-name="T102">。</text:span></text:p>
      <text:p text:style-name="P103"/>
      <text:p text:style-name="P104"><text:span text:style-name="T105">正本：</text:span><text:span text:style-name="T106">○○○○○○</text:span><text:span text:style-name="T107">(機構或機構人員)</text:span></text:p>
      <text:p text:style-name="P108"><text:span text:style-name="T109">副本：</text:span><text:span text:style-name="T110">○○○</text:span><text:span text:style-name="T111">教授</text:span></text:p>
      <text:p text:style-name="內文"><text:span text:style-name="T112">學位學程</text:span><text:span text:style-name="T113">主任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3" style:parent-style-name="頁首" style:family="paragraph">
      <style:paragraph-properties fo:line-height="0.1666in" fo:text-indent="3.75in"/>
      <style:text-properties style:font-name="標楷體" style:font-name-asian="標楷體"/>
    </style:style>
    <style:style style:name="P4" style:parent-style-name="頁首" style:family="paragraph">
      <style:paragraph-properties fo:line-height="0.1666in" fo:text-indent="3.7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" style:parent-style-name="頁首" style:family="paragraph">
      <style:paragraph-properties fo:line-height="0.1666in"/>
    </style:style>
  </office:automatic-styles>
  <office:master-styles>
    <style:master-page style:name="MP0" style:page-layout-name="PL0">
      <style:header>
        <text:p text:style-name="P2">正 本</text:p>
        <text:p text:style-name="P3">檔<text:s text:c="3"/><text:s/>號；</text:p>
        <text:p text:style-name="P4"><text:span text:style-name="T5">保存年限：</text:span></text:p>
        <text:p text:style-name="P6"><text:span text:style-name="T7">國立臺灣師範大學</text:span><text:span text:style-name="T8">營養科學學位學程</text:span><text:span text:style-name="T9"><text:s text:c="2"/>書函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人類發展與家庭學系  書函</dc:title>
    <dc:subject/>
    <meta:initial-creator>admin</meta:initial-creator>
    <dc:creator>power</dc:creator>
    <meta:creation-date>2023-05-17T01:25:00Z</meta:creation-date>
    <dc:date>2023-05-17T01:25:00Z</dc:date>
    <meta:print-date>2006-04-07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