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3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431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432">
      <style:table-row-properties style:row-height="0.78819in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435">
      <style:table-cell-properties style:vertical-align="top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3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438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graphic" style:name="a439" style:parent-style-name="Graphics">
      <style:graphic-properties draw:fill="none" draw:stroke="none"/>
    </style:style>
    <style:style style:family="text" style:name="a390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able-cell" style:name="a470">
      <style:table-cell-properties style:vertical-align="top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05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Times New Roman" style:font-family-asian="華康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Times New Roman" style:font-family-asian="華康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73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" style:name="a408">
      <style:table-properties style:writing-mode="lr-tb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74">
      <style:table-row-properties style:row-height="1.08398in"/>
    </style:style>
    <style:style style:family="table-column" style:name="a409">
      <style:table-column-properties style:column-width="1.21354in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477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7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drawing-page" style:name="a441">
      <style:drawing-page-properties draw:fill="bitmap" draw:fill-image-name="a440" style:repeat="stretch" draw:opacity="4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fo:clip="rect(1.27161in, 0in, 0.97971in, 0in)" draw:stroke="none"/>
    </style:style>
    <style:style style:family="text" style:name="a443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10">
      <style:table-column-properties style:column-width="5.24306in"/>
    </style:style>
    <style:style style:family="table-row" style:name="a411">
      <style:table-row-properties style:row-height="1.22396in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414">
      <style:table-cell-properties style:vertical-align="top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1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80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row" style:name="a481">
      <style:table-row-properties style:row-height="1.13889in"/>
    </style:style>
    <style:style style:family="table-cell" style:name="a417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18">
      <style:table-row-properties style:row-height="1.08398in"/>
    </style:style>
    <style:style style:family="paragraph" style:name="a48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84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8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487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488">
      <style:table-row-properties style:row-height="0.78819in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0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Times New Roman" style:font-family-asian="華康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Times New Roman" style:font-family-asian="華康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421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42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424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425">
      <style:table-row-properties style:row-height="1.13889in"/>
    </style:style>
    <style:style style:family="paragraph" style:name="a49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91">
      <style:table-cell-properties style:vertical-align="top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42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49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28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4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4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94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graphic" style:name="a495" style:parent-style-name="Graphics">
      <style:graphic-properties draw:fill="none" draw:stroke="none"/>
    </style:style>
    <style:style style:family="graphic" style:name="a46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bitmap" draw:fill-image-name="a386" style:repeat="stretch" draw:opacity="4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 style:parent-style-name="Graphics">
      <style:graphic-properties draw:fill="none" fo:clip="rect(1.27161in, 0in, 0.97971in, 0in)" draw:stroke="non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a20000" style:text-line-through-type="none" style:text-line-through-style="none" style:text-line-through-width="auto" style:text-line-through-color="font-color" style:text-position="0% 100%" fo:font-family="華康徽宗宮體W5" style:font-family-asian="華康徽宗宮體W5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464">
      <style:table-properties style:writing-mode="lr-tb"/>
    </style:style>
    <style:style style:family="table-column" style:name="a465">
      <style:table-column-properties style:column-width="1.21354in"/>
    </style:style>
    <style:style style:family="table-column" style:name="a466">
      <style:table-column-properties style:column-width="5.24306in"/>
    </style:style>
    <style:style style:family="table-row" style:name="a467">
      <style:table-row-properties style:row-height="1.22396in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</office:automatic-styles>
  <office:body>
    <office:presentation>
      <draw:page draw:name="Slide2" draw:style-name="a387" draw:master-page-name="Master1-Layout2-obj-標題及物件" presentation:presentation-page-layout-name="Master1-PPL2" draw:id="Slide-257">
        <draw:frame draw:id="id63" draw:style-name="a388" draw:name="圖片 3" svg:x="-0.06933in" svg:y="0in" svg:width="7.5in" svg:height="2.67746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400" draw:name="文字方塊 4" svg:x="0.92445in" svg:y="0.6063in" svg:width="5.51242in" svg:height="1.17806in">
          <draw:text-box>
            <text:p text:style-name="a396" text:class-names="" text:cond-style-name=""><text:span text:style-name="a389" text:class-names="">國立</text:span><text:span text:style-name="a390" text:class-names="">臺</text:span><text:span text:style-name="a391" text:class-names="">灣師範大</text:span><text:span text:style-name="a392" text:class-names="">學</text:span><text:span text:style-name="a393" text:class-names=""><text:line-break/></text:span><text:span text:style-name="a394" text:class-names="">營養科學學士學位學程<text:s text:c="1"/></text:span><text:span text:style-name="a395" text:class-names=""/></text:p>
            <text:p text:style-name="a399" text:class-names="" text:cond-style-name=""><text:span text:style-name="a397" text:class-names="">Undergraduate Program of Nutrient Science</text:span><text:span text:style-name="a398" text:class-names=""/></text:p>
          </draw:text-box>
          <svg:title/>
          <svg:desc/>
        </draw:frame>
        <draw:custom-shape svg:x="2.28018in" svg:y="1.85282in" svg:width="2.89466in" svg:height="0.90879in" draw:id="id65" draw:style-name="a404" draw:name="矩形 6">
          <svg:title/>
          <svg:desc/>
          <text:p text:style-name="a403" text:class-names="" text:cond-style-name=""><text:span text:style-name="a401" text:class-names="">專題演講</text:span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003in" svg:y="9.19661in" svg:width="5.31317in" svg:height="0.63952in" draw:id="id66" draw:style-name="a407" draw:name="矩形 2">
          <svg:title/>
          <svg:desc/>
          <text:p text:style-name="a406" text:class-names="" text:cond-style-name=""><text:span text:style-name="a405" text:class-names="">誠摯邀請大家蒞臨參與！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name="表格 1" svg:x="0.49921in" svg:y="3.26623in" svg:width="6.4566in" svg:height="4.23502in">
          <table:table table:style-name="a40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09" table:default-cell-style-name=""/>
            <table:table-column table:style-name="a410" table:default-cell-style-name=""/>
            <table:table-row table:style-name="a411" table:default-cell-style-name="">
              <table:table-cell table:style-name="a414">
                <text:p text:style-name="a413" text:class-names="" text:cond-style-name=""><text:span text:style-name="a412" text:class-names="">主講人</text:span></text:p>
              </table:table-cell>
              <table:table-cell table:style-name="a417">
                <text:p text:style-name="a416" text:class-names="" text:cond-style-name=""><text:span text:style-name="a415" text:class-names=""/></text:p>
              </table:table-cell>
            </table:table-row>
            <table:table-row table:style-name="a418" table:default-cell-style-name="">
              <table:table-cell table:style-name="a421">
                <text:p text:style-name="a420" text:class-names="" text:cond-style-name=""><text:span text:style-name="a419" text:class-names="">講 <text:s text:c="1"/>題</text:span></text:p>
              </table:table-cell>
              <table:table-cell table:style-name="a424">
                <text:p text:style-name="a423" text:class-names="" text:cond-style-name=""><text:span text:style-name="a422" text:class-names=""/></text:p>
              </table:table-cell>
            </table:table-row>
            <table:table-row table:style-name="a425" table:default-cell-style-name="">
              <table:table-cell table:style-name="a428">
                <text:p text:style-name="a427" text:class-names="" text:cond-style-name=""><text:span text:style-name="a426" text:class-names="">時 <text:s text:c="1"/>間</text:span></text:p>
              </table:table-cell>
              <table:table-cell table:style-name="a431">
                <text:p text:style-name="a430" text:class-names="" text:cond-style-name=""><text:span text:style-name="a429" text:class-names=""/></text:p>
              </table:table-cell>
            </table:table-row>
            <table:table-row table:style-name="a432" table:default-cell-style-name="">
              <table:table-cell table:style-name="a435">
                <text:p text:style-name="a434" text:class-names="" text:cond-style-name=""><text:span text:style-name="a433" text:class-names="">地 <text:s text:c="1"/>點</text:span></text:p>
              </table:table-cell>
              <table:table-cell table:style-name="a438">
                <text:p text:style-name="a437" text:class-names="" text:cond-style-name=""><text:span text:style-name="a436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68" draw:style-name="a439" draw:name="圖片 5" svg:x="0.80005in" svg:y="9.11787in" svg:width="1.05997in" svg:height="0.9449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441" draw:master-page-name="Master1-Layout2-obj-標題及物件" presentation:presentation-page-layout-name="Master1-PPL2" draw:id="Slide-258">
        <draw:frame draw:id="id69" draw:style-name="a442" draw:name="圖片 3" svg:x="-0.06933in" svg:y="0in" svg:width="7.5in" svg:height="2.67746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456" draw:name="文字方塊 4" svg:x="0.92445in" svg:y="0.6063in" svg:width="5.51242in" svg:height="1.17806in">
          <draw:text-box>
            <text:p text:style-name="a452" text:class-names="" text:cond-style-name=""><text:span text:style-name="a443" text:class-names="">國立</text:span><text:span text:style-name="a444" text:class-names="">臺</text:span><text:span text:style-name="a445" text:class-names="">灣師範大</text:span><text:span text:style-name="a446" text:class-names="">學</text:span><text:span text:style-name="a447" text:class-names=""><text:line-break/></text:span><text:span text:style-name="a448" text:class-names="">營養科學碩</text:span><text:span text:style-name="a449" text:class-names="">士</text:span><text:span text:style-name="a450" text:class-names="">學位學程<text:s text:c="1"/></text:span><text:span text:style-name="a451" text:class-names=""/></text:p>
            <text:p text:style-name="a455" text:class-names="" text:cond-style-name=""><text:span text:style-name="a453" text:class-names="">Graduate Program of Nutrient Science</text:span><text:span text:style-name="a454" text:class-names=""/></text:p>
          </draw:text-box>
          <svg:title/>
          <svg:desc/>
        </draw:frame>
        <draw:custom-shape svg:x="2.28018in" svg:y="1.85282in" svg:width="2.89466in" svg:height="0.90879in" draw:id="id71" draw:style-name="a460" draw:name="矩形 6">
          <svg:title/>
          <svg:desc/>
          <text:p text:style-name="a459" text:class-names="" text:cond-style-name=""><text:span text:style-name="a457" text:class-names="">專題演講</text:span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003in" svg:y="9.19661in" svg:width="5.31317in" svg:height="0.63952in" draw:id="id72" draw:style-name="a463" draw:name="矩形 2">
          <svg:title/>
          <svg:desc/>
          <text:p text:style-name="a462" text:class-names="" text:cond-style-name=""><text:span text:style-name="a461" text:class-names="">誠摯邀請大家蒞臨參與！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name="表格 1" svg:x="0.49921in" svg:y="3.26623in" svg:width="6.4566in" svg:height="4.23502in">
          <table:table table:style-name="a46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65" table:default-cell-style-name=""/>
            <table:table-column table:style-name="a466" table:default-cell-style-name=""/>
            <table:table-row table:style-name="a467" table:default-cell-style-name="">
              <table:table-cell table:style-name="a470">
                <text:p text:style-name="a469" text:class-names="" text:cond-style-name=""><text:span text:style-name="a468" text:class-names="">主講人</text:span></text:p>
              </table:table-cell>
              <table:table-cell table:style-name="a473">
                <text:p text:style-name="a472" text:class-names="" text:cond-style-name=""><text:span text:style-name="a471" text:class-names=""/></text:p>
              </table:table-cell>
            </table:table-row>
            <table:table-row table:style-name="a474" table:default-cell-style-name="">
              <table:table-cell table:style-name="a477">
                <text:p text:style-name="a476" text:class-names="" text:cond-style-name=""><text:span text:style-name="a475" text:class-names="">講 <text:s text:c="1"/>題</text:span></text:p>
              </table:table-cell>
              <table:table-cell table:style-name="a480">
                <text:p text:style-name="a479" text:class-names="" text:cond-style-name=""><text:span text:style-name="a478" text:class-names=""/></text:p>
              </table:table-cell>
            </table:table-row>
            <table:table-row table:style-name="a481" table:default-cell-style-name="">
              <table:table-cell table:style-name="a484">
                <text:p text:style-name="a483" text:class-names="" text:cond-style-name=""><text:span text:style-name="a482" text:class-names="">時 <text:s text:c="1"/>間</text:span></text:p>
              </table:table-cell>
              <table:table-cell table:style-name="a487">
                <text:p text:style-name="a486" text:class-names="" text:cond-style-name=""><text:span text:style-name="a485" text:class-names=""/></text:p>
              </table:table-cell>
            </table:table-row>
            <table:table-row table:style-name="a488" table:default-cell-style-name="">
              <table:table-cell table:style-name="a491">
                <text:p text:style-name="a490" text:class-names="" text:cond-style-name=""><text:span text:style-name="a489" text:class-names="">地 <text:s text:c="1"/>點</text:span></text:p>
              </table:table-cell>
              <table:table-cell table:style-name="a494">
                <text:p text:style-name="a493" text:class-names="" text:cond-style-name=""><text:span text:style-name="a492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74" draw:style-name="a495" draw:name="圖片 5" svg:x="0.80005in" svg:y="9.11787in" svg:width="1.05997in" svg:height="0.94499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36458in" svg:width="6.375in" svg:height="2.32292in"/>
      <presentation:placeholder presentation:object="subtitle" svg:x="1.125in" svg:y="6.13889in" svg:width="5.25in" svg:height="2.7691in"/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presentation-page-layout style:name="Master1-PPL2" style:display-name="標題及物件">
      <presentation:placeholder presentation:object="title" svg:x="0.375in" svg:y="0.43403in" svg:width="6.75in" svg:height="1.80556in"/>
      <presentation:placeholder presentation:object="object" svg:x="0.375in" svg:y="2.52778in" svg:width="6.75in" svg:height="7.14931in"/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presentation-page-layout style:name="Master1-PPL3" style:display-name="章節標題">
      <presentation:placeholder presentation:object="title" svg:x="0.59201in" svg:y="6.96181in" svg:width="6.375in" svg:height="2.15104in"/>
      <presentation:placeholder presentation:object="outline" svg:x="0.59201in" svg:y="4.59201in" svg:width="6.375in" svg:height="2.36979in"/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presentation-page-layout style:name="Master1-PPL4" style:display-name="兩項物件">
      <presentation:placeholder presentation:object="title" svg:x="0.375in" svg:y="0.43403in" svg:width="6.75in" svg:height="1.80556in"/>
      <presentation:placeholder presentation:object="object" svg:x="0.375in" svg:y="2.52778in" svg:width="3.29167in" svg:height="7.14931in"/>
      <presentation:placeholder presentation:object="object" svg:x="3.83333in" svg:y="2.52778in" svg:width="3.29167in" svg:height="7.14931in"/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presentation-page-layout style:name="Master1-PPL5" style:display-name="比對">
      <presentation:placeholder presentation:object="title" svg:x="0.375in" svg:y="0.43403in" svg:width="6.75in" svg:height="1.80556in"/>
      <presentation:placeholder presentation:object="outline" svg:x="0.375in" svg:y="2.42535in" svg:width="3.31424in" svg:height="1.01042in"/>
      <presentation:placeholder presentation:object="object" svg:x="0.375in" svg:y="3.43576in" svg:width="3.31424in" svg:height="6.24132in"/>
      <presentation:placeholder presentation:object="outline" svg:x="3.81076in" svg:y="2.42535in" svg:width="3.31424in" svg:height="1.01042in"/>
      <presentation:placeholder presentation:object="object" svg:x="3.81076in" svg:y="3.43576in" svg:width="3.31424in" svg:height="6.24132in"/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presentation-page-layout style:name="Master1-PPL6" style:display-name="只有標題">
      <presentation:placeholder presentation:object="title" svg:x="0.375in" svg:y="0.43403in" svg:width="6.75in" svg:height="1.80556in"/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presentation-page-layout style:name="Master1-PPL7" style:display-name="空白"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presentation-page-layout style:name="Master1-PPL8" style:display-name="含標題的內容">
      <presentation:placeholder presentation:object="title" svg:x="0.375in" svg:y="0.43056in" svg:width="2.46701in" svg:height="1.83681in"/>
      <presentation:placeholder presentation:object="object" svg:x="2.93229in" svg:y="0.43056in" svg:width="4.19271in" svg:height="9.24653in"/>
      <presentation:placeholder presentation:object="outline" svg:x="0.375in" svg:y="2.26736in" svg:width="2.46701in" svg:height="7.40972in"/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presentation-page-layout style:name="Master1-PPL9" style:display-name="含標題的圖片">
      <presentation:placeholder presentation:object="title" svg:x="1.47049in" svg:y="7.58333in" svg:width="4.5in" svg:height="0.89583in"/>
      <presentation:placeholder presentation:object="graphic" svg:x="1.47049in" svg:y="0.96875in" svg:width="4.5in" svg:height="6.5in"/>
      <presentation:placeholder presentation:object="outline" svg:x="1.47049in" svg:y="8.47917in" svg:width="4.5in" svg:height="1.27083in"/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presentation-page-layout style:name="Master1-PPL10" style:display-name="標題及直排文字">
      <presentation:placeholder presentation:object="title" svg:x="0.375in" svg:y="0.43403in" svg:width="6.75in" svg:height="1.80556in"/>
      <presentation:placeholder presentation:object="outline" svg:x="0.375in" svg:y="2.52778in" svg:width="6.75in" svg:height="7.14931in"/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presentation-page-layout style:name="Master1-PPL11" style:display-name="直排標題及文字">
      <presentation:placeholder presentation:object="title" svg:x="5.4375in" svg:y="0.43403in" svg:width="1.6875in" svg:height="9.24306in"/>
      <presentation:placeholder presentation:object="outline" svg:x="0.375in" svg:y="0.43403in" svg:width="4.89583in" svg:height="9.24306in"/>
      <presentation:placeholder presentation:object="date-time" svg:x="0.375in" svg:y="9.86458in" svg:width="1.75in" svg:height="0.75174in"/>
      <presentation:placeholder presentation:object="footer" svg:x="2.5625in" svg:y="9.86458in" svg:width="2.375in" svg:height="0.75174in"/>
      <presentation:placeholder presentation:object="page-number" svg:x="5.375in" svg:y="9.86458in" svg:width="1.75in" svg:height="0.75174in"/>
    </style:presentation-page-layout>
    <style:style style:family="table-cell" style:name="a364">
      <style:table-cell-properties fo:background-color="#cdcdda"/>
    </style:style>
    <style:style style:family="table-cell" style:name="a365">
      <style:table-cell-properties fo:background-color="#2d2d8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6">
      <style:table-cell-properties fo:background-color="#2d2d8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7">
      <style:table-cell-properties fo:background-color="#2d2d8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8">
      <style:table-cell-properties fo:background-color="#2d2d8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9">
      <style:table-cell-properties fo:background-color="#bbe0e3" fo:border-top="0.00347in solid #bbe0e3" fo:border-bottom="0.00347in solid #bbe0e3" fo:border-left="0.00347in solid #bbe0e3" fo:border-right="0.00347in solid #bbe0e3"/>
      <style:text-properties fo:color="#000000" fo:font-family="+mn-lt" style:font-family-asian="+mn-ea" style:font-family-complex="+mn-cs"/>
    </style:style>
    <style:style style:family="table-cell" style:name="a380">
      <style:table-cell-properties fo:border-left="0.00347in solid #bbe0e3" fo:border-right="0.00347in solid #bbe0e3"/>
    </style:style>
    <style:style style:family="table-cell" style:name="a381">
      <style:table-cell-properties fo:border-top="0.00347in solid #bbe0e3" fo:border-bottom="0.00347in solid #bbe0e3"/>
    </style:style>
    <style:style style:family="graphic" style:name="Graphics"/>
    <style:style style:family="table-cell" style:name="a382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3">
      <style:table-cell-properties fo:border-top="0.05556in double #bbe0e3"/>
      <style:text-properties fo:font-weight="bold" style:font-weight-asian="bold" style:font-weight-complex="bold"/>
    </style:style>
    <style:style style:family="table-cell" style:name="a384">
      <style:table-cell-properties/>
      <style:text-properties fo:font-weight="bold" style:font-weight-asian="bold" style:font-weight-complex="bold"/>
    </style:style>
    <style:style style:family="table-cell" style:name="a385">
      <style:table-cell-properties/>
      <style:text-properties fo:font-weight="bold" style:font-weight-asian="bold" style:font-weight-complex="bold"/>
    </style:style>
    <style:style style:family="table-cell" style:name="a350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1">
      <style:table-cell-properties fo:background-color="#333399" fo:border-top="0.00347in solid #333399" fo:border-bottom="0.00347in solid #333399" fo:border-left="0.00347in solid #333399" fo:border-right="0.00347in solid #333399"/>
      <style:text-properties fo:color="#000000" fo:font-family="+mn-lt" style:font-family-asian="+mn-ea" style:font-family-complex="+mn-cs"/>
    </style:style>
    <style:style style:family="table-cell" style:name="a352">
      <style:table-cell-properties fo:background-color="#333399"/>
    </style:style>
    <style:style style:family="table-cell" style:name="a353">
      <style:table-cell-properties fo:background-color="#333399" fo:border-top="0.00347in solid #333399" fo:border-bottom="0.00347in solid #333399"/>
    </style:style>
    <style:style style:family="table-cell" style:name="a354">
      <style:table-cell-properties fo:background-color="#333399"/>
    </style:style>
    <style:style style:family="table-cell" style:name="a355">
      <style:table-cell-properties fo:background-color="#333399"/>
    </style:style>
    <style:style style:family="table-cell" style:name="a356">
      <style:table-cell-properties fo:background-color="#333399" fo:border-top="0.00347in solid #333399" fo:border-bottom="0.00347in solid #ffffff" fo:border-left="0.00347in solid #333399" fo:border-right="0.00347in solid #3333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7">
      <style:table-cell-properties fo:background-color="#333399" fo:border-top="0.00347in solid #333399" fo:border-bottom="0.00347in solid #333399" fo:border-left="0.00347in solid #333399" fo:border-right="0.00347in solid #333399"/>
      <style:text-properties fo:font-weight="bold" style:font-weight-asian="bold" style:font-weight-complex="bold"/>
    </style:style>
    <style:style style:family="table-cell" style:name="a358">
      <style:table-cell-properties fo:background-color="#333399" fo:border-top="0.00347in solid #333399" fo:border-bottom="0.00347in solid #333399" fo:border-left="0.00347in solid #333399" fo:border-right="0.00347in solid #333399"/>
      <style:text-properties fo:font-weight="bold" style:font-weight-asian="bold" style:font-weight-complex="bold"/>
    </style:style>
    <style:style style:family="table-cell" style:name="a359">
      <style:table-cell-properties fo:background-color="#333399" fo:border-top="0.00347in solid #333399" fo:border-bottom="0.00347in solid #333399" fo:border-left="0.00347in solid #333399" fo:border-right="0.00347in solid #333399"/>
      <style:text-properties fo:font-weight="bold" style:font-weight-asian="bold" style:font-weight-complex="bold"/>
    </style:style>
    <style:style style:family="table-cell" style:name="a370">
      <style:table-cell-properties fo:background-color="#bbe0e3"/>
    </style:style>
    <style:style style:family="table-cell" style:name="a371">
      <style:table-cell-properties fo:background-color="#bbe0e3" fo:border-top="0.00347in solid #bbe0e3" fo:border-bottom="0.00347in solid #bbe0e3"/>
    </style:style>
    <style:style style:family="table-cell" style:name="a372">
      <style:table-cell-properties fo:background-color="#bbe0e3"/>
    </style:style>
    <style:style style:family="table-cell" style:name="a373">
      <style:table-cell-properties fo:background-color="#bbe0e3"/>
    </style:style>
    <style:style style:family="table-cell" style:name="a374">
      <style:table-cell-properties fo:background-color="#bbe0e3" fo:border-top="0.00347in solid #bbe0e3" fo:border-bottom="0.00347in solid #ffffff" fo:border-left="0.00347in solid #bbe0e3" fo:border-right="0.00347in solid 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75">
      <style:table-cell-properties fo:background-color="#bbe0e3" fo:border-top="0.00347in solid #bbe0e3" fo:border-bottom="0.00347in solid #bbe0e3" fo:border-left="0.00347in solid #bbe0e3" fo:border-right="0.00347in solid #bbe0e3"/>
      <style:text-properties fo:font-weight="bold" style:font-weight-asian="bold" style:font-weight-complex="bold"/>
    </style:style>
    <style:style style:family="table-cell" style:name="a376">
      <style:table-cell-properties fo:background-color="#bbe0e3" fo:border-top="0.00347in solid #bbe0e3" fo:border-bottom="0.00347in solid #bbe0e3" fo:border-left="0.00347in solid #bbe0e3" fo:border-right="0.00347in solid #bbe0e3"/>
      <style:text-properties fo:font-weight="bold" style:font-weight-asian="bold" style:font-weight-complex="bold"/>
    </style:style>
    <style:style style:family="table-cell" style:name="a377">
      <style:table-cell-properties fo:background-color="#bbe0e3" fo:border-top="0.00347in solid #bbe0e3" fo:border-bottom="0.00347in solid #bbe0e3" fo:border-left="0.00347in solid #bbe0e3" fo:border-right="0.00347in solid #bbe0e3"/>
      <style:text-properties fo:font-weight="bold" style:font-weight-asian="bold" style:font-weight-complex="bold"/>
    </style:style>
    <style:style style:family="table-cell" style:name="a378">
      <style:table-cell-properties fo:background-color="transparent" fo:border-top="0.00347in solid #bbe0e3" fo:border-bottom="0.00347in solid #bbe0e3" fo:border-left="0.00347in solid #bbe0e3" fo:border-right="0.00347in solid #bbe0e3"/>
      <style:text-properties fo:color="#000000" fo:font-family="+mn-lt" style:font-family-asian="+mn-ea" style:font-family-complex="+mn-cs"/>
    </style:style>
    <style:style style:family="table-cell" style:name="a342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79">
      <style:table-cell-properties fo:border-left="0.00347in solid #bbe0e3" fo:border-right="0.00347in solid #bbe0e3"/>
    </style:style>
    <style:style style:family="table-cell" style:name="a343">
      <style:table-cell-properties/>
    </style:style>
    <style:style style:family="table-cell" style:name="a344">
      <style:table-cell-properties fo:background-color="#e7f3f4"/>
    </style:style>
    <style:style style:family="table-cell" style:name="a345">
      <style:table-cell-properties/>
    </style:style>
    <style:style style:family="table-cell" style:name="a346">
      <style:table-cell-properties fo:background-color="#e7f3f4"/>
    </style:style>
    <style:style style:family="table-cell" style:name="a347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8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9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0">
      <style:table-cell-properties fo:background-color="#e8e8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1">
      <style:table-cell-properties/>
    </style:style>
    <style:style style:family="table-cell" style:name="a362">
      <style:table-cell-properties fo:background-color="#cdcdda"/>
    </style:style>
    <style:style style:family="table-cell" style:name="a363">
      <style:table-cell-properties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fill-image draw:name="a386" xlink:href="media/image4.jpg" xlink:show="embed" xlink:actuate="onLoad"/>
    <draw:fill-image draw:name="a440" xlink:href="media/image4.jpg" xlink:show="embed" xlink:actuate="onLoad"/>
    <table:table-template table:name="{5C22544A-7EE6-4342-B048-85BDC9FD1C3A}">
      <table:first-row table:style-name="a347" table:paragraph-style-name=""/>
      <table:last-row table:style-name="a348" table:paragraph-style-name=""/>
      <table:first-column table:style-name="a349" table:paragraph-style-name=""/>
      <table:last-column table:style-name="a350" table:paragraph-style-name=""/>
      <table:body table:style-name="a342" table:paragraph-style-name=""/>
      <table:even-rows table:style-name="a345" table:paragraph-style-name=""/>
      <table:odd-rows table:style-name="a346" table:paragraph-style-name=""/>
      <table:even-columns table:style-name="a343" table:paragraph-style-name=""/>
      <table:odd-columns table:style-name="a344" table:paragraph-style-name=""/>
    </table:table-template>
    <table:table-template table:name="{284E427A-3D55-4303-BF80-6455036E1DE7}">
      <table:first-row table:style-name="a356" table:paragraph-style-name=""/>
      <table:last-row table:style-name="a357" table:paragraph-style-name=""/>
      <table:first-column table:style-name="a358" table:paragraph-style-name=""/>
      <table:last-column table:style-name="a359" table:paragraph-style-name=""/>
      <table:body table:style-name="a351" table:paragraph-style-name=""/>
      <table:even-rows table:style-name="a354" table:paragraph-style-name=""/>
      <table:odd-rows table:style-name="a355" table:paragraph-style-name=""/>
      <table:even-columns table:style-name="a352" table:paragraph-style-name=""/>
      <table:odd-columns table:style-name="a353" table:paragraph-style-name=""/>
    </table:table-template>
    <table:table-template table:name="{93296810-A885-4BE3-A3E7-6D5BEEA58F35}">
      <table:first-row table:style-name="a365" table:paragraph-style-name=""/>
      <table:last-row table:style-name="a366" table:paragraph-style-name=""/>
      <table:first-column table:style-name="a367" table:paragraph-style-name=""/>
      <table:last-column table:style-name="a368" table:paragraph-style-name=""/>
      <table:body table:style-name="a360" table:paragraph-style-name=""/>
      <table:even-rows table:style-name="a363" table:paragraph-style-name=""/>
      <table:odd-rows table:style-name="a364" table:paragraph-style-name=""/>
      <table:even-columns table:style-name="a361" table:paragraph-style-name=""/>
      <table:odd-columns table:style-name="a362" table:paragraph-style-name=""/>
    </table:table-template>
    <table:table-template table:name="{69012ECD-51FC-41F1-AA8D-1B2483CD663E}">
      <table:first-row table:style-name="a382" table:paragraph-style-name=""/>
      <table:last-row table:style-name="a383" table:paragraph-style-name=""/>
      <table:first-column table:style-name="a384" table:paragraph-style-name=""/>
      <table:last-column table:style-name="a385" table:paragraph-style-name=""/>
      <table:body table:style-name="a378" table:paragraph-style-name=""/>
      <table:odd-rows table:style-name="a381" table:paragraph-style-name=""/>
      <table:even-columns table:style-name="a379" table:paragraph-style-name=""/>
      <table:odd-columns table:style-name="a380" table:paragraph-style-name=""/>
    </table:table-template>
    <table:table-template table:name="{3C2FFA5D-87B4-456A-9821-1D502468CF0F}">
      <table:first-row table:style-name="a374" table:paragraph-style-name=""/>
      <table:last-row table:style-name="a375" table:paragraph-style-name=""/>
      <table:first-column table:style-name="a376" table:paragraph-style-name=""/>
      <table:last-column table:style-name="a377" table:paragraph-style-name=""/>
      <table:body table:style-name="a369" table:paragraph-style-name=""/>
      <table:even-rows table:style-name="a372" table:paragraph-style-name=""/>
      <table:odd-rows table:style-name="a373" table:paragraph-style-name=""/>
      <table:even-columns table:style-name="a370" table:paragraph-style-name=""/>
      <table:odd-columns table:style-name="a371" table:paragraph-style-name=""/>
    </table:table-templat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375in" svg:y="0.43403in" svg:width="6.75in" svg:height="1.80556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375in" svg:y="2.52778in" svg:width="6.75in" svg:height="7.1493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375in" svg:y="9.86458in" svg:width="1.75in" svg:height="0.7517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2.5625in" svg:y="9.86458in" svg:width="2.375in" svg:height="0.75174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5.375in" svg:y="9.86458in" svg:width="1.75in" svg:height="0.7517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5625in" svg:y="3.36458in" svg:width="6.375in" svg:height="2.32292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125in" svg:y="6.13889in" svg:width="5.25in" svg:height="2.7691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Rectangle 4" svg:x="0.375in" svg:y="9.86458in" svg:width="1.75in" svg:height="0.75174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2.5625in" svg:y="9.86458in" svg:width="2.375in" svg:height="0.75174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5.375in" svg:y="9.86458in" svg:width="1.75in" svg:height="0.75174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375in" svg:y="0.43403in" svg:width="6.75in" svg:height="1.80556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375in" svg:y="2.52778in" svg:width="6.75in" svg:height="7.14931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Rectangle 4" svg:x="0.375in" svg:y="9.86458in" svg:width="1.75in" svg:height="0.75174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Rectangle 5" svg:x="2.5625in" svg:y="9.86458in" svg:width="2.375in" svg:height="0.75174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Rectangle 6" svg:x="5.375in" svg:y="9.86458in" svg:width="1.75in" svg:height="0.75174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0.59201in" svg:y="6.96181in" svg:width="6.375in" svg:height="2.15104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59201in" svg:y="4.59201in" svg:width="6.375in" svg:height="2.36979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Rectangle 4" svg:x="0.375in" svg:y="9.86458in" svg:width="1.75in" svg:height="0.75174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Rectangle 5" svg:x="2.5625in" svg:y="9.86458in" svg:width="2.375in" svg:height="0.75174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Rectangle 6" svg:x="5.375in" svg:y="9.86458in" svg:width="1.75in" svg:height="0.75174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375in" svg:y="0.43403in" svg:width="6.75in" svg:height="1.80556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375in" svg:y="2.52778in" svg:width="3.29167in" svg:height="7.14931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3.83333in" svg:y="2.52778in" svg:width="3.29167in" svg:height="7.14931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Rectangle 4" svg:x="0.375in" svg:y="9.86458in" svg:width="1.75in" svg:height="0.75174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Rectangle 5" svg:x="2.5625in" svg:y="9.86458in" svg:width="2.375in" svg:height="0.75174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Rectangle 6" svg:x="5.375in" svg:y="9.86458in" svg:width="1.75in" svg:height="0.75174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375in" svg:y="0.43403in" svg:width="6.75in" svg:height="1.80556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375in" svg:y="2.42535in" svg:width="3.31424in" svg:height="1.01042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375in" svg:y="3.43576in" svg:width="3.31424in" svg:height="6.24132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3.81076in" svg:y="2.42535in" svg:width="3.31424in" svg:height="1.0104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3.81076in" svg:y="3.43576in" svg:width="3.31424in" svg:height="6.24132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Rectangle 4" svg:x="0.375in" svg:y="9.86458in" svg:width="1.75in" svg:height="0.75174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Rectangle 5" svg:x="2.5625in" svg:y="9.86458in" svg:width="2.375in" svg:height="0.75174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Rectangle 6" svg:x="5.375in" svg:y="9.86458in" svg:width="1.75in" svg:height="0.75174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375in" svg:y="0.43403in" svg:width="6.75in" svg:height="1.80556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Rectangle 4" svg:x="0.375in" svg:y="9.86458in" svg:width="1.75in" svg:height="0.75174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Rectangle 5" svg:x="2.5625in" svg:y="9.86458in" svg:width="2.375in" svg:height="0.75174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Rectangle 6" svg:x="5.375in" svg:y="9.86458in" svg:width="1.75in" svg:height="0.75174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Rectangle 4" svg:x="0.375in" svg:y="9.86458in" svg:width="1.75in" svg:height="0.75174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Rectangle 5" svg:x="2.5625in" svg:y="9.86458in" svg:width="2.375in" svg:height="0.75174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Rectangle 6" svg:x="5.375in" svg:y="9.86458in" svg:width="1.75in" svg:height="0.75174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375in" svg:y="0.43056in" svg:width="2.46701in" svg:height="1.83681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2.93229in" svg:y="0.43056in" svg:width="4.19271in" svg:height="9.24653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375in" svg:y="2.26736in" svg:width="2.46701in" svg:height="7.40972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Rectangle 4" svg:x="0.375in" svg:y="9.86458in" svg:width="1.75in" svg:height="0.75174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Rectangle 5" svg:x="2.5625in" svg:y="9.86458in" svg:width="2.375in" svg:height="0.75174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Rectangle 6" svg:x="5.375in" svg:y="9.86458in" svg:width="1.75in" svg:height="0.75174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47049in" svg:y="7.58333in" svg:width="4.5in" svg:height="0.89583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1.47049in" svg:y="0.96875in" svg:width="4.5in" svg:height="6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1.47049in" svg:y="8.47917in" svg:width="4.5in" svg:height="1.27083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Rectangle 4" svg:x="0.375in" svg:y="9.86458in" svg:width="1.75in" svg:height="0.75174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Rectangle 5" svg:x="2.5625in" svg:y="9.86458in" svg:width="2.375in" svg:height="0.75174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Rectangle 6" svg:x="5.375in" svg:y="9.86458in" svg:width="1.75in" svg:height="0.75174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375in" svg:y="0.43403in" svg:width="6.75in" svg:height="1.80556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375in" svg:y="2.52778in" svg:width="6.75in" svg:height="7.14931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Rectangle 4" svg:x="0.375in" svg:y="9.86458in" svg:width="1.75in" svg:height="0.75174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Rectangle 5" svg:x="2.5625in" svg:y="9.86458in" svg:width="2.375in" svg:height="0.75174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Rectangle 6" svg:x="5.375in" svg:y="9.86458in" svg:width="1.75in" svg:height="0.75174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5.4375in" svg:y="0.43403in" svg:width="1.6875in" svg:height="9.24306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375in" svg:y="0.43403in" svg:width="4.89583in" svg:height="9.24306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Rectangle 4" svg:x="0.375in" svg:y="9.86458in" svg:width="1.75in" svg:height="0.75174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Rectangle 5" svg:x="2.5625in" svg:y="9.86458in" svg:width="2.375in" svg:height="0.75174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Rectangle 6" svg:x="5.375in" svg:y="9.86458in" svg:width="1.75in" svg:height="0.75174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陳怡如</meta:initial-creator>
    <dc:creator>power</dc:creator>
    <meta:creation-date>2009-06-02T03:48:05Z</meta:creation-date>
    <dc:date>2020-05-26T03:26:59Z</dc:date>
    <meta:editing-cycles>65</meta:editing-cycles>
    <meta:editing-duration>PT64760S</meta:editing-duration>
    <meta:document-statistic meta:paragraph-count="16" meta:word-count="60"/>
  </office:meta>
</office:document-meta>
</file>