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line-height="0.1666in"/>
      <style:text-properties style:font-name-asian="標楷體" fo:color="#000000" style:letter-kerning="false"/>
    </style:style>
    <style:style style:name="P11" style:parent-style-name="內文" style:family="paragraph">
      <style:paragraph-properties fo:widows="2" fo:orphans="2" fo:line-height="0.1944in" fo:margin-left="3.5in" fo:margin-right="-0.5131in" fo:text-indent="-0.5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P17" style:parent-style-name="內文" style:family="paragraph">
      <style:paragraph-properties fo:widows="2" fo:orphans="2" fo:line-height="0.1944in" fo:margin-left="3.5in" fo:text-indent="-0.5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fo:line-height="0.1944in" fo:margin-left="3.5in" fo:text-indent="-0.5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line-height="0.1944in" fo:margin-left="3.5in" fo:text-indent="-0.5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family="paragraph">
      <style:paragraph-properties fo:line-height="0.1111in"/>
      <style:text-properties style:font-name-asian="標楷體" fo:color="#000000" style:letter-kerning="false" fo:font-size="8pt" style:font-size-asian="8pt" style:font-size-complex="8pt"/>
    </style:style>
    <style:style style:name="P28" style:parent-style-name="內文" style:family="paragraph">
      <style:paragraph-properties fo:widows="2" fo:orphans="2" fo:line-height="0.3333in" fo:margin-left="0.4465in" fo:text-indent="-0.4465in">
        <style:tab-stops/>
      </style:paragraph-properties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2083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P41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P54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fo:line-height="0.2083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P60" style:parent-style-name="內文" style:family="paragraph">
      <style:paragraph-properties fo:widows="2" fo:orphans="2" fo:line-height="0.3333in" fo:margin-left="0.4465in" fo:text-indent="-0.446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justify" fo:margin-top="0.05in" fo:margin-bottom="0.05in" fo:line-height="0.3055in" fo:margin-left="0.6243in" fo:text-indent="-0.624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margin-top="0.05in" fo:margin-bottom="0.05in" fo:line-height="0.3055in" fo:margin-left="0.45in" fo:text-indent="-0.2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fo:margin-top="0.05in" fo:margin-bottom="0.05in" fo:line-height="0.3055in" fo:margin-left="0.45in" fo:text-indent="-0.2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fo:margin-top="0.05in" fo:margin-bottom="0.05in" fo:line-height="0.3055in" fo:margin-left="0.45in" fo:text-indent="-0.2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fo:margin-top="0.05in" fo:margin-bottom="0.05in" fo:line-height="0.3055in" fo:margin-left="0.45in" fo:text-indent="-0.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FF0000" style:letter-kerning="false"/>
    </style:style>
    <style:style style:name="P121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line-height="0.1944in" fo:margin-right="-0.5131in"/>
      <style:text-properties style:font-name-asian="標楷體"/>
    </style:style>
  </office:automatic-styles>
  <office:body>
    <office:text text:use-soft-page-breaks="true">
      <text:p text:style-name="P1"/>
      <text:p text:style-name="P11"><text:span text:style-name="T12">地址：</text:span><text:span text:style-name="T13">106</text:span><text:span text:style-name="T14">台北市大安區和平東路一段</text:span><text:span text:style-name="T15">162</text:span><text:span text:style-name="T16">號</text:span></text:p>
      <text:p text:style-name="P17"><text:span text:style-name="T18">承辦人：</text:span><text:span text:style-name="T19">○○○</text:span></text:p>
      <text:p text:style-name="P20"><text:span text:style-name="T21">電話：</text:span><text:span text:style-name="T22">○○○○○</text:span></text:p>
      <text:p text:style-name="P23"><text:span text:style-name="T24">電子信箱：</text:span><text:span text:style-name="T25">○○○○○</text:span><text:span text:style-name="T26"><text:s/></text:span></text:p>
      <text:p text:style-name="P27"/>
      <text:p text:style-name="P28"><text:span text:style-name="T29">受文者：</text:span><text:span text:style-name="T30">○○○○○○</text:span><text:span text:style-name="T31">(機構或機構人員)</text:span></text:p>
      <text:p text:style-name="P32"><text:span text:style-name="T33">發文日期：中華民國</text:span><text:span text:style-name="T34">10</text:span><text:span text:style-name="T35">7</text:span><text:span text:style-name="T36">年</text:span><text:span text:style-name="T37">○○</text:span><text:span text:style-name="T38">月</text:span><text:span text:style-name="T39">○○</text:span><text:span text:style-name="T40">日</text:span></text:p>
      <text:p text:style-name="P41"><text:span text:style-name="T42">發文字號：師大</text:span><text:span text:style-name="T43">生科院</text:span><text:span text:style-name="T44">字第</text:span><text:span text:style-name="T45">10</text:span><text:span text:style-name="T46">7</text:span><text:span text:style-name="T47">0000</text:span><text:span text:style-name="T48">○○○</text:span><text:span text:style-name="T49">號</text:span><text:span text:style-name="T50">(</text:span><text:span text:style-name="T51">末</text:span><text:span text:style-name="T52">三碼請洽系辦</text:span><text:span text:style-name="T53">)</text:span></text:p>
      <text:p text:style-name="P54"><text:span text:style-name="T55">速別：普通件</text:span></text:p>
      <text:p text:style-name="P56"><text:span text:style-name="T57">密等及解密條件或保密期限：普通</text:span></text:p>
      <text:p text:style-name="P58"><text:span text:style-name="T59">附件：</text:span></text:p>
      <text:p text:style-name="P60"><text:span text:style-name="T61">主旨：</text:span><text:span text:style-name="T62">本</text:span><text:span text:style-name="T63">學位學程</text:span><text:span text:style-name="T64">大學部</text:span><text:span text:style-name="T65">○</text:span><text:span text:style-name="T66">年級「</text:span><text:span text:style-name="T67">○○○○</text:span><text:span text:style-name="T68">○</text:span><text:span text:style-name="T69">○</text:span><text:span text:style-name="T70">」課程，</text:span><text:span text:style-name="T71">擬</text:span><text:span text:style-name="T72">邀請</text:span><text:span text:style-name="T73"><text:s text:c="2"/></text:span><text:span text:style-name="T74">貴</text:span><text:span text:style-name="T75">單位</text:span><text:span text:style-name="T76">○○</text:span><text:span text:style-name="T77">○</text:span><text:span text:style-name="T78">前來演講</text:span><text:span text:style-name="T79">，敬請 <text:s/>惠允並</text:span><text:span text:style-name="T80">准予公假辦理</text:span><text:span text:style-name="T81">。</text:span><text:span text:style-name="T82"><text:line-break/></text:span><text:span text:style-name="T83"><text:s/></text:span></text:p>
      <text:p text:style-name="P84"><text:span text:style-name="T85">說明：</text:span></text:p>
      <text:p text:style-name="P86"><text:span text:style-name="T87">一、</text:span><text:span text:style-name="T88">時間：</text:span><text:span text:style-name="T89">○</text:span><text:span text:style-name="T90">年</text:span><text:span text:style-name="T91">○</text:span><text:span text:style-name="T92">月</text:span><text:span text:style-name="T93">○</text:span><text:span text:style-name="T94">日（星期</text:span><text:span text:style-name="T95">○</text:span><text:span text:style-name="T96">）</text:span><text:span text:style-name="T97">上/下</text:span><text:span text:style-name="T98">午</text:span><text:span text:style-name="T99">○</text:span><text:span text:style-name="T100">時至</text:span><text:span text:style-name="T101">○</text:span><text:span text:style-name="T102">時。</text:span></text:p>
      <text:p text:style-name="P103"><text:span text:style-name="T104">二、</text:span><text:span text:style-name="T105">地點</text:span><text:span text:style-name="T106">：</text:span></text:p>
      <text:p text:style-name="P107"><text:span text:style-name="T108">三</text:span><text:span text:style-name="T109">、</text:span><text:span text:style-name="T110">授課教師：</text:span><text:span text:style-name="T111">○○○</text:span><text:span text:style-name="T112">教授，聯絡電話：</text:span><text:span text:style-name="T113">(02)7734-14</text:span><text:span text:style-name="T114">○○</text:span><text:span text:style-name="T115">。</text:span></text:p>
      <text:p text:style-name="P116"/>
      <text:p text:style-name="P117"><text:span text:style-name="T118">正本：</text:span><text:span text:style-name="T119">○○○○○○</text:span><text:span text:style-name="T120">(機構或機構人員)</text:span></text:p>
      <text:p text:style-name="P121"><text:span text:style-name="T122">副本：</text:span><text:span text:style-name="T123">○○○</text:span><text:span text:style-name="T124">教授</text:span></text:p>
      <text:p text:style-name="內文"><text:span text:style-name="T125">學位學程</text:span><text:span text:style-name="T126">主任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/>
      <style:text-properties style:font-name="標楷體" style:font-name-asian="標楷體"/>
    </style:style>
    <style:style style:name="P4" style:parent-style-name="頁首" style:family="paragraph">
      <style:paragraph-properties fo:line-height="0.1666in" fo:text-indent="3.7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正 本</text:p>
        <text:p text:style-name="P3">檔<text:s text:c="4"/>號；</text:p>
        <text:p text:style-name="P4"><text:span text:style-name="T5">保存年限：</text:span></text:p>
        <text:p text:style-name="P6"><text:span text:style-name="T7">國立臺灣師範大學</text:span><text:span text:style-name="T8">營養科學學位學程</text:span><text:span text:style-name="T9"><text:s text:c="2"/>書函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人類發展與家庭學系  書函</dc:title>
    <dc:subject/>
    <meta:initial-creator>admin</meta:initial-creator>
    <dc:creator>power</dc:creator>
    <meta:creation-date>2023-05-17T01:28:00Z</meta:creation-date>
    <dc:date>2023-05-17T01:28:00Z</dc:date>
    <meta:print-date>2006-04-07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