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line-height="0.1666in"/>
      <style:text-properties style:font-name-asian="標楷體" fo:color="#000000" style:letter-kerning="false"/>
    </style:style>
    <style:style style:name="P12" style:parent-style-name="內文" style:family="paragraph">
      <style:paragraph-properties fo:line-height="0.1944in" fo:margin-left="3.5in" fo:text-indent="-0.5in">
        <style:tab-stops/>
      </style:paragraph-properties>
      <style:text-properties style:font-name-asian="標楷體" fo:color="#000000" style:letter-kerning="false"/>
    </style:style>
    <style:style style:name="P13" style:parent-style-name="內文" style:family="paragraph">
      <style:paragraph-properties fo:line-height="0.1111in"/>
      <style:text-properties style:font-name-asian="標楷體" fo:color="#000000" style:letter-kerning="false" fo:font-size="8pt" style:font-size-asian="8pt" style:font-size-complex="8pt"/>
    </style:style>
    <style:style style:name="P14" style:parent-style-name="內文" style:family="paragraph">
      <style:paragraph-properties fo:widows="2" fo:orphans="2" fo:line-height="0.3333in" fo:margin-left="0.4465in" fo:text-indent="-0.4465in">
        <style:tab-stops/>
      </style:paragraph-properties>
    </style:style>
    <style:style style:name="T1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line-height="0.2083in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P27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FF0000" style:letter-kerning="false"/>
    </style:style>
    <style:style style:name="T37" style:parent-style-name="預設段落字型" style:family="text">
      <style:text-properties style:font-name-asian="標楷體" fo:color="#FF0000" style:letter-kerning="false"/>
    </style:style>
    <style:style style:name="T38" style:parent-style-name="預設段落字型" style:family="text">
      <style:text-properties style:font-name-asian="標楷體" fo:color="#FF0000" style:letter-kerning="false"/>
    </style:style>
    <style:style style:name="T39" style:parent-style-name="預設段落字型" style:family="text">
      <style:text-properties style:font-name-asian="標楷體" fo:color="#FF0000" style:letter-kerning="false"/>
    </style:style>
    <style:style style:name="P40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P42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P44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P46" style:parent-style-name="內文" style:family="paragraph">
      <style:paragraph-properties fo:widows="2" fo:orphans="2" fo:margin-top="0.05in" fo:margin-bottom="0.05in" fo:line-height="0.3055in"/>
      <style:text-properties style:font-name-asian="標楷體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fo:margin-top="0.05in" fo:margin-bottom="0.05in" fo:line-height="0.3055in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60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widows="2" fo:orphans="2" fo:line-height="0.1944in" fo:margin-right="-0.5131in"/>
      <style:text-properties style:font-name-asian="標楷體"/>
    </style:style>
  </office:automatic-styles>
  <office:body>
    <office:text text:use-soft-page-breaks="true">
      <text:p text:style-name="P1"/>
      <text:p text:style-name="P12"><text:s/></text:p>
      <text:p text:style-name="P13"/>
      <text:p text:style-name="P14"><text:span text:style-name="T15">受文者：</text:span><text:span text:style-name="T16">○○○○○○</text:span><text:span text:style-name="T17">(機構或機構人員)</text:span></text:p>
      <text:p text:style-name="P18"><text:span text:style-name="T19">發文日期：中華民國</text:span><text:span text:style-name="T20">10</text:span><text:span text:style-name="T21">6</text:span><text:span text:style-name="T22">年</text:span><text:span text:style-name="T23">○○</text:span><text:span text:style-name="T24">月</text:span><text:span text:style-name="T25">○○</text:span><text:span text:style-name="T26">日</text:span></text:p>
      <text:p text:style-name="P27"><text:span text:style-name="T28">發文字號：師大</text:span><text:span text:style-name="T29">家</text:span><text:span text:style-name="T30">字第</text:span><text:span text:style-name="T31">10</text:span><text:span text:style-name="T32">6</text:span><text:span text:style-name="T33">0000</text:span><text:span text:style-name="T34">○○○</text:span><text:span text:style-name="T35">號</text:span><text:span text:style-name="T36">(</text:span><text:span text:style-name="T37">末</text:span><text:span text:style-name="T38">三碼請洽系辦</text:span><text:span text:style-name="T39">)</text:span></text:p>
      <text:p text:style-name="P40"><text:span text:style-name="T41">速別：普通件</text:span></text:p>
      <text:p text:style-name="P42"><text:span text:style-name="T43">密等及解密條件或保密期限：普通</text:span></text:p>
      <text:p text:style-name="P44"><text:span text:style-name="T45">附件：</text:span></text:p>
      <text:p text:style-name="P46">開會事由：<text:s/><text:line-break/>開會時間：<text:s/><text:line-break/>開會地點：<text:s/><text:line-break/>主持人：<text:s/><text:line-break/>聯絡人及電話：<text:line-break/></text:p>
      <text:p text:style-name="P47"><text:span text:style-name="T48">出席者：</text:span><text:span text:style-name="T49"><text:s/></text:span><text:span text:style-name="T50"><text:line-break/></text:span><text:span text:style-name="T51">列席者：</text:span><text:span text:style-name="T52"><text:line-break/></text:span><text:span text:style-name="T53">副本：</text:span><text:span text:style-name="T54"><text:line-break/></text:span><text:span text:style-name="T55">備註：</text:span><text:span text:style-name="T56">優惠</text:span><text:span text:style-name="T57">停車</text:span><text:span text:style-name="T58"><text:line-break/></text:span><text:span text:style-name="T59"><text:s/>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3" style:parent-style-name="頁首" style:family="paragraph">
      <style:paragraph-properties fo:line-height="0.1666in" fo:text-indent="3.75in"/>
      <style:text-properties style:font-name="標楷體" style:font-name-asian="標楷體"/>
    </style:style>
    <style:style style:name="P4" style:parent-style-name="頁首" style:family="paragraph">
      <style:paragraph-properties fo:line-height="0.1666in" fo:text-indent="3.7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1" style:parent-style-name="頁首" style:family="paragraph">
      <style:paragraph-properties fo:line-height="0.1666in"/>
    </style:style>
  </office:automatic-styles>
  <office:master-styles>
    <style:master-page style:name="MP0" style:page-layout-name="PL0">
      <style:header>
        <text:p text:style-name="P2">正 本</text:p>
        <text:p text:style-name="P3">檔<text:s text:c="4"/>號；</text:p>
        <text:p text:style-name="P4"><text:span text:style-name="T5">保存年限：</text:span></text:p>
        <text:p text:style-name="P6"><text:span text:style-name="T7">國立臺灣師範大學</text:span><text:span text:style-name="T8">營養科學學位學程</text:span><text:span text:style-name="T9"><text:s text:c="2"/></text:span><text:span text:style-name="T10">開會通知單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人類發展與家庭學系  書函</dc:title>
    <dc:subject/>
    <meta:initial-creator>admin</meta:initial-creator>
    <dc:creator>power</dc:creator>
    <meta:creation-date>2023-05-17T01:22:00Z</meta:creation-date>
    <dc:date>2023-05-17T01:22:00Z</dc:date>
    <meta:print-date>2006-04-07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