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7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969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499cm"/>
    </style:style>
    <style:style style:name="表格1.H" style:family="table-column">
      <style:table-column-properties style:column-width="4.313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748cm" fo:keep-together="auto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512cm" fo:keep-together="always"/>
    </style:style>
    <style:style style:name="表格1.C5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1.6" style:family="table-row">
      <style:table-row-properties style:min-row-height="1.489cm" fo:keep-together="auto"/>
    </style:style>
    <style:style style:name="表格1.A6" style:family="table-cell">
      <style:table-cell-properties style:vertical-align="middle" style:border-line-width-bottom="0.053cm 0.053cm 0.053cm" fo:padding-left="0.076cm" fo:padding-right="0.049cm" fo:padding-top="0cm" fo:padding-bottom="0cm" fo:border-left="1.5pt solid #000000" fo:border-right="0.5pt solid #000000" fo:border-top="0.5pt solid #000000" fo:border-bottom="4.5pt double #0070c0"/>
    </style:style>
    <style:style style:name="表格1.B6" style:family="table-cell">
      <style:table-cell-properties style:vertical-align="middle" style:border-line-width-bottom="0.053cm 0.053cm 0.053cm" fo:padding-left="0.076cm" fo:padding-right="0.049cm" fo:padding-top="0cm" fo:padding-bottom="0cm" fo:border-left="0.5pt solid #000000" fo:border-right="0.5pt solid #000000" fo:border-top="0.5pt solid #000000" fo:border-bottom="4.5pt double #0070c0"/>
    </style:style>
    <style:style style:name="表格1.H6" style:family="table-cell">
      <style:table-cell-properties style:vertical-align="middle" style:border-line-width-bottom="0.053cm 0.053cm 0.053cm" fo:padding-left="0.076cm" fo:padding-right="0.049cm" fo:padding-top="0cm" fo:padding-bottom="0cm" fo:border-left="0.5pt solid #000000" fo:border-right="1.5pt solid #000000" fo:border-top="0.5pt solid #000000" fo:border-bottom="4.5pt double #0070c0"/>
    </style:style>
    <style:style style:name="表格1.7" style:family="table-row">
      <style:table-row-properties style:min-row-height="1.166cm" fo:keep-together="auto"/>
    </style:style>
    <style:style style:name="表格1.A7" style:family="table-cell">
      <style:table-cell-properties style:vertical-align="middle" style:border-line-width-left="0.053cm 0.053cm 0.053cm" style:border-line-width-top="0.053cm 0.053cm 0.053cm" fo:padding-left="0.076cm" fo:padding-right="0.049cm" fo:padding-top="0cm" fo:padding-bottom="0cm" fo:border-left="4.5pt double #0070c0" fo:border-right="0.5pt solid #000000" fo:border-top="4.5pt double #0070c0" fo:border-bottom="0.5pt solid #000000"/>
    </style:style>
    <style:style style:name="表格1.B7" style:family="table-cell">
      <style:table-cell-properties style:vertical-align="middle" style:border-line-width-right="0.053cm 0.053cm 0.053cm" style:border-line-width-top="0.053cm 0.053cm 0.053cm" fo:padding-left="0.076cm" fo:padding-right="0.049cm" fo:padding-top="0cm" fo:padding-bottom="0cm" fo:border-left="0.5pt solid #000000" fo:border-right="4.5pt double #0070c0" fo:border-top="4.5pt double #0070c0" fo:border-bottom="0.5pt solid #000000"/>
    </style:style>
    <style:style style:name="表格1.8" style:family="table-row">
      <style:table-row-properties style:min-row-height="0.332cm" fo:keep-together="auto"/>
    </style:style>
    <style:style style:name="表格1.E8" style:family="table-cell">
      <style:table-cell-properties style:vertical-align="middle" style:border-line-width-right="0.053cm 0.053cm 0.053cm" fo:padding-left="0.076cm" fo:padding-right="0.049cm" fo:padding-top="0cm" fo:padding-bottom="0cm" fo:border-left="0.5pt solid #000000" fo:border-right="4.5pt double #0070c0" fo:border-top="0.5pt solid #000000" fo:border-bottom="0.5pt solid #000000"/>
    </style:style>
    <style:style style:name="表格1.B9" style:family="table-cell">
      <style:table-cell-properties fo:padding-left="0.076cm" fo:padding-right="0.049cm" fo:padding-top="0cm" fo:padding-bottom="0cm" fo:border="0.5pt solid #000000"/>
    </style:style>
    <style:style style:name="表格1.A10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76cm" fo:padding-right="0.049cm" fo:padding-top="0cm" fo:padding-bottom="0cm" fo:border-left="4.5pt double #0070c0" fo:border-right="4.5pt double #0070c0" fo:border-top="0.5pt solid #000000" fo:border-bottom="4.5pt double #0070c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fo:font-weight="bold" style:font-name-asian="標楷體1" style:font-size-asian="14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line-height="0.494cm" fo:text-align="justify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48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fo:line-height="0.494cm" fo:text-indent="0cm" style:auto-text-indent="false"/>
    </style:style>
    <style:style style:name="P16" style:family="paragraph" style:parent-style-name="Standard">
      <style:paragraph-properties fo:margin-left="1.499cm" fo:margin-right="-0.254cm" fo:text-align="justify" style:justify-single-word="false" fo:text-indent="-0.501cm" style:auto-text-indent="false" style:snap-to-layout-grid="false"/>
    </style:style>
    <style:style style:name="P17" style:family="paragraph" style:parent-style-name="Standard">
      <style:paragraph-properties fo:margin-left="1.48cm" fo:margin-right="-0.254cm" fo:text-align="justify" style:justify-single-word="false" fo:text-indent="-0.482cm" style:auto-text-indent="false" style:snap-to-layout-grid="false"/>
    </style:style>
    <style:style style:name="P18" style:family="paragraph" style:parent-style-name="Standard">
      <style:paragraph-properties fo:margin-left="1.45cm" fo:margin-right="-0.254cm" fo:text-align="justify" style:justify-single-word="false" fo:text-indent="-0.452cm" style:auto-text-indent="false" style:snap-to-layout-grid="false"/>
    </style:style>
    <style:style style:name="P19" style:family="paragraph" style:parent-style-name="Standard" style:master-page-name="Standard">
      <style:paragraph-properties fo:margin-left="-0.497cm" fo:margin-right="-0.499cm" fo:line-height="0.847cm" fo:text-align="center" style:justify-single-word="false" fo:text-indent="-0.002cm" style:auto-text-indent="false" style:page-number="auto" style:snap-to-layout-grid="false"/>
      <style:text-properties fo:font-size="22pt" fo:letter-spacing="0.071cm" fo:font-weight="bold" style:font-name-asian="標楷體1" style:font-size-asian="22pt" style:font-weight-asian="bold" style:font-size-complex="2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1" style:font-size-asian="14pt" style:font-size-complex="14pt"/>
    </style:style>
    <style:style style:name="P21" style:family="paragraph" style:parent-style-name="Standard">
      <style:paragraph-properties fo:line-height="0.494cm" fo:text-align="center" style:justify-single-word="false"/>
      <style:text-properties fo:font-size="14pt" style:font-name-asian="標楷體1" style:font-size-asian="14pt" style:font-size-complex="13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23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1" style:font-size-asian="14pt" style:font-weight-asian="bold" style:font-size-complex="13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27" style:family="paragraph" style:parent-style-name="Standard">
      <style:paragraph-properties fo:line-height="0.494cm" fo:text-align="center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1" style:font-size-complex="12pt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-asian="標楷體1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1f3864" fo:font-size="14pt" fo:letter-spacing="-0.007cm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1f3864" fo:letter-spacing="-0.007cm" style:font-name-asian="標楷體1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1" style:font-size-asian="10pt"/>
    </style:style>
    <style:style style:name="P33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-asian="標楷體1" style:font-size-complex="12pt"/>
    </style:style>
    <style:style style:name="P34" style:family="paragraph" style:parent-style-name="Standard">
      <style:paragraph-properties fo:margin-left="0.453cm" fo:margin-right="0cm" fo:line-height="0.459cm" fo:text-align="justify" style:justify-single-word="false" fo:text-indent="0cm" style:auto-text-indent="false"/>
      <style:text-properties style:font-name-asian="標楷體1" style:font-size-complex="12pt"/>
    </style:style>
    <style:style style:name="P35" style:family="paragraph" style:parent-style-name="Standard">
      <style:paragraph-properties fo:margin-left="1.499cm" fo:margin-right="-0.254cm" fo:text-align="justify" style:justify-single-word="false" fo:text-indent="-0.501cm" style:auto-text-indent="false" style:snap-to-layout-grid="false"/>
      <style:text-properties fo:font-size="10pt" style:font-name-asian="標楷體1" style:font-size-asian="10pt" style:font-size-complex="10.5pt"/>
    </style:style>
    <style:style style:name="P36" style:family="paragraph" style:parent-style-name="Footer">
      <style:paragraph-properties fo:margin-left="0cm" fo:margin-right="-0.004cm" fo:text-align="end" style:justify-single-word="false" fo:text-indent="0cm" style:auto-text-indent="false"/>
      <style:text-properties fo:color="#ff0000" fo:font-size="9pt" style:font-name-asian="標楷體1" style:font-size-asian="9pt"/>
    </style:style>
    <style:style style:name="P37" style:family="paragraph" style:parent-style-name="List_20_Paragraph" style:list-style-name="WWNum13">
      <style:paragraph-properties fo:margin-left="0.885cm" fo:margin-right="-0.254cm" fo:text-align="justify" style:justify-single-word="false" fo:text-indent="-0.635cm" style:auto-text-indent="false" style:snap-to-layout-grid="false"/>
    </style:style>
    <style:style style:name="P38" style:family="paragraph" style:parent-style-name="List_20_Paragraph" style:list-style-name="WWNum13">
      <style:paragraph-properties fo:margin-left="0.885cm" fo:margin-right="-0.254cm" fo:text-align="justify" style:justify-single-word="false" fo:text-indent="-0.635cm" style:auto-text-indent="false" style:snap-to-layout-grid="false"/>
      <style:text-properties fo:color="#000000" fo:font-size="10pt" style:font-name-asian="標楷體1" style:font-size-asian="10pt" style:font-size-complex="10.5pt"/>
    </style:style>
    <style:style style:name="P39" style:family="paragraph" style:parent-style-name="List_20_Paragraph" style:list-style-name="WWNum13">
      <style:paragraph-properties fo:margin-left="0.885cm" fo:margin-right="-0.254cm" fo:text-align="justify" style:justify-single-word="false" fo:text-indent="-0.635cm" style:auto-text-indent="false" style:snap-to-layout-grid="false"/>
      <style:text-properties fo:font-size="10pt" fo:letter-spacing="-0.025cm" style:font-name-asian="標楷體1" style:font-size-asian="10pt" style:font-size-complex="10.5pt"/>
    </style:style>
    <style:style style:name="P40" style:family="paragraph" style:parent-style-name="List_20_Paragraph" style:list-style-name="WWNum13">
      <style:paragraph-properties fo:margin-left="0.885cm" fo:margin-right="-0.254cm" fo:text-align="justify" style:justify-single-word="false" fo:text-indent="-0.635cm" style:auto-text-indent="false" style:snap-to-layout-grid="false"/>
      <style:text-properties fo:font-size="10pt" style:font-name-asian="標楷體1" style:font-size-asian="10pt" style:font-size-complex="10.5pt"/>
    </style:style>
    <style:style style:name="T1" style:family="text">
      <style:text-properties fo:color="#ff0000" fo:font-size="8pt" fo:letter-spacing="-0.007cm" style:font-name-asian="標楷體1" style:font-size-asian="8pt" style:font-size-complex="13pt"/>
    </style:style>
    <style:style style:name="T2" style:family="text">
      <style:text-properties fo:font-size="14pt" fo:font-weight="bold" style:font-name-asian="標楷體1" style:font-size-asian="14pt" style:font-weight-asian="bold" style:font-size-complex="13pt"/>
    </style:style>
    <style:style style:name="T3" style:family="text"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T4" style:family="text">
      <style:text-properties fo:font-size="14pt" fo:letter-spacing="-0.007cm" fo:font-weight="bold" style:font-name-asian="標楷體1" style:font-size-asian="14pt" style:font-weight-asian="bold" style:font-size-complex="13pt"/>
    </style:style>
    <style:style style:name="T5" style:family="text">
      <style:text-properties style:font-name-asian="標楷體1" style:font-size-complex="12pt"/>
    </style:style>
    <style:style style:name="T6" style:family="text">
      <style:text-properties fo:font-size="13pt" fo:font-weight="bold" style:font-name-asian="標楷體1" style:font-size-asian="13pt" style:font-weight-asian="bold" style:font-size-complex="13pt"/>
    </style:style>
    <style:style style:name="T7" style:family="text">
      <style:text-properties fo:font-size="13pt" fo:letter-spacing="-0.018cm" style:font-name-asian="標楷體1" style:font-size-asian="13pt" style:font-size-complex="13pt"/>
    </style:style>
    <style:style style:name="T8" style:family="text">
      <style:text-properties fo:font-size="13pt" fo:letter-spacing="-0.007cm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ff" fo:font-size="10pt" style:font-name-asian="標楷體1" style:font-size-asian="10pt"/>
    </style:style>
    <style:style style:name="T12" style:family="text">
      <style:text-properties style:font-name="MS Mincho" fo:font-size="14pt" fo:font-weight="bold" style:font-name-asian="MS Mincho1" style:font-size-asian="14pt" style:font-weight-asian="bold" style:font-size-complex="13pt"/>
    </style:style>
    <style:style style:name="T13" style:family="text">
      <style:text-properties style:font-name="MS Mincho" fo:font-size="13pt" fo:font-weight="bold" style:font-name-asian="MS Mincho1" style:font-size-asian="13pt" style:font-weight-asian="bold" style:font-size-complex="13pt"/>
    </style:style>
    <style:style style:name="T14" style:family="text">
      <style:text-properties style:font-name="MS Mincho" fo:font-size="13pt" fo:letter-spacing="-0.018cm" fo:font-weight="bold" style:font-name-asian="MS Mincho1" style:font-size-asian="13pt" style:font-weight-asian="bold" style:font-size-complex="13pt"/>
    </style:style>
    <style:style style:name="T15" style:family="text">
      <style:text-properties style:font-name="MS Mincho" fo:font-size="13pt" fo:letter-spacing="-0.018cm" style:font-name-asian="MS Mincho1" style:font-size-asian="13pt" style:font-size-complex="13pt"/>
    </style:style>
    <style:style style:name="T16" style:family="text">
      <style:text-properties style:font-name="MS Mincho" fo:font-size="13pt" fo:letter-spacing="-0.018cm" style:font-name-asian="新細明體1" style:font-size-asian="13pt" style:font-size-complex="13pt"/>
    </style:style>
    <style:style style:name="T17" style:family="text">
      <style:text-properties fo:font-size="10pt" fo:font-weight="bold" style:font-name-asian="標楷體1" style:font-size-asian="10pt" style:font-weight-asian="bold" style:font-size-complex="13pt"/>
    </style:style>
    <style:style style:name="T18" style:family="text">
      <style:text-properties fo:font-size="10pt" fo:font-weight="bold" style:font-name-asian="標楷體1" style:font-size-asian="10pt" style:font-weight-asian="bold" style:font-size-complex="10.5pt"/>
    </style:style>
    <style:style style:name="T19" style:family="text">
      <style:text-properties fo:font-size="10pt" style:font-name-asian="標楷體1" style:font-size-asian="10pt" style:font-size-complex="10.5pt"/>
    </style:style>
    <style:style style:name="T20" style:family="text">
      <style:text-properties fo:font-size="10pt" style:font-size-asian="10pt" style:font-size-complex="10.5pt"/>
    </style:style>
    <style:style style:name="T21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 style:font-size-complex="10.5pt"/>
    </style:style>
    <style:style style:name="T22" style:family="text">
      <style:text-properties fo:font-size="10pt" fo:letter-spacing="-0.004cm" style:font-name-asian="標楷體1" style:font-size-asian="10pt" style:font-size-complex="10.5pt"/>
    </style:style>
    <style:style style:name="T23" style:family="text">
      <style:text-properties fo:font-size="10pt" fo:letter-spacing="-0.007cm" style:font-name-asian="標楷體1" style:font-size-asian="10pt" style:font-size-complex="10.5pt"/>
    </style:style>
    <style:style style:name="T24" style:family="text">
      <style:text-properties fo:font-size="10pt" fo:letter-spacing="-0.007cm" style:text-underline-style="solid" style:text-underline-width="auto" style:text-underline-color="font-color" style:font-name-asian="標楷體1" style:font-size-asian="10pt" style:font-size-complex="10.5pt"/>
    </style:style>
    <style:style style:name="T25" style:family="text">
      <style:text-properties fo:font-size="10pt" fo:letter-spacing="-0.018cm" style:font-name-asian="標楷體1" style:font-size-asian="10pt" style:font-size-complex="10.5pt"/>
    </style:style>
    <style:style style:name="T26" style:family="text">
      <style:text-properties fo:font-size="10pt" fo:letter-spacing="-0.018cm" style:font-size-asian="10pt" style:font-size-complex="10.5pt"/>
    </style:style>
    <style:style style:name="T27" style:family="text">
      <style:text-properties style:font-name="新細明體" fo:font-size="13pt" fo:letter-spacing="-0.018cm" style:font-name-asian="新細明體1" style:font-size-asian="13pt" style:font-size-complex="13pt"/>
    </style:style>
    <style:style style:name="T28" style:family="text">
      <style:text-properties style:font-name="新細明體" fo:font-weight="bold" style:font-weight-asian="bold" style:font-name-complex="新細明體1" style:font-size-complex="12pt"/>
    </style:style>
    <style:style style:name="T29" style:family="text">
      <style:text-properties fo:color="#1f3864" fo:font-size="14pt" fo:letter-spacing="-0.007cm" fo:font-weight="bold" style:font-name-asian="標楷體1" style:font-size-asian="14pt" style:font-weight-asian="bold" style:font-size-complex="14pt"/>
    </style:style>
    <style:style style:name="T30" style:family="text">
      <style:text-properties fo:color="#1f3864" fo:font-size="14pt" fo:font-weight="bold" style:font-name-asian="標楷體1" style:font-size-asian="14pt" style:font-weight-asian="bold" style:font-size-complex="14pt"/>
    </style:style>
    <style:style style:name="T31" style:family="text">
      <style:text-properties fo:color="#1f3864" fo:letter-spacing="-0.007cm" style:font-name-asian="標楷體1" style:font-size-complex="12pt"/>
    </style:style>
    <style:style style:name="T32" style:family="text">
      <style:text-properties fo:color="#1f3864" fo:letter-spacing="-0.007cm" fo:font-weight="bold" style:font-name-asian="標楷體1" style:font-weight-asian="bold" style:font-size-complex="12pt"/>
    </style:style>
    <style:style style:name="T33" style:family="text">
      <style:text-properties fo:color="#1f3864" style:font-name-asian="標楷體1" style:font-size-complex="12pt"/>
    </style:style>
    <style:style style:name="T34" style:family="text">
      <style:text-properties fo:color="#1f3864" fo:letter-spacing="-0.018cm" style:font-name-asian="標楷體1" style:font-size-complex="12pt"/>
    </style:style>
    <style:style style:name="T35" style:family="text">
      <style:text-properties fo:color="#1f3864" fo:font-size="10pt" fo:letter-spacing="-0.018cm" style:font-name-asian="標楷體1" style:font-size-asian="10pt"/>
    </style:style>
    <style:style style:name="T36" style:family="text">
      <style:text-properties fo:color="#1f3864" fo:font-size="10pt" fo:letter-spacing="-0.007cm" style:font-name-asian="標楷體1" style:font-size-asian="10pt"/>
    </style:style>
    <style:style style:name="T37" style:family="text">
      <style:text-properties fo:font-weight="bold" style:font-name-asian="標楷體1" style:font-weight-asian="bold" style:font-size-complex="12pt"/>
    </style:style>
    <style:style style:name="T38" style:family="text">
      <style:text-properties fo:color="#000000" fo:font-size="10pt" style:font-name-asian="標楷體1" style:font-size-asian="10pt" style:font-size-complex="10.5pt"/>
    </style:style>
    <style:style style:name="T39" style:family="text">
      <style:text-properties fo:color="#000000" fo:font-size="10pt" fo:font-weight="bold" style:font-name-asian="標楷體1" style:font-size-asian="10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臺灣師範大學領款收據</text:p>
      <text:p text:style-name="P20">National Taiwan Normal University Receip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3"><text:span text:style-name="T2">日期</text:span><text:span text:style-name="T5">Date</text:span></text:p>
          </table:table-cell>
          <table:table-cell table:style-name="表格1.B1" table:number-columns-spanned="5" office:value-type="string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<text:span text:style-name="T2">編號</text:span><text:span text:style-name="T5">No.</text:span>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22">費別及摘要</text:p>
            <text:p text:style-name="P33">Category and</text:p>
            <text:p text:style-name="P33">Information</text:p>
          </table:table-cell>
          <table:table-cell table:style-name="表格1.B2" table:number-columns-spanned="7" office:value-type="string">
            <text:p text:style-name="P25">□出席費 <text:s text:c="2"/>□演講費 <text:s text:c="2"/>□諮詢費　 <text:s text:c="3"/>□鐘點費 <text:s text:c="2"/>□主持費 <text:s text:c="2"/>□審查費</text:p>
            <text:p text:style-name="P6"><text:span text:style-name="T9">□撰稿費 <text:s text:c="2"/>□編稿費 <text:s text:c="2"/>□差旅費</text:span><text:span text:style-name="T11">（註2）</text:span><text:span text:style-name="T9">□其他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12">①</text:span><text:span text:style-name="T2">應領金額</text:span></text:p>
            <text:p text:style-name="P33">Gross Paid</text:p>
          </table:table-cell>
          <table:table-cell table:style-name="表格1.B2" table:number-columns-spanned="7" office:value-type="string">
            <text:p text:style-name="P8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2">②</text:span><text:span text:style-name="T2">所得稅</text:span><text:span text:style-name="T17">：</text:span><text:span text:style-name="T6">　　　　　　</text:span><text:span text:style-name="T2">元</text:span></text:p>
            <text:p text:style-name="P13"><text:span text:style-name="T5">Tax</text:span><text:span text:style-name="T11">（註3）</text:span></text:p>
          </table:table-cell>
          <table:covered-table-cell/>
          <table:table-cell table:style-name="表格1.C5" table:number-columns-spanned="4" office:value-type="string">
            <text:p text:style-name="P4"><text:span text:style-name="T13">③</text:span><text:span text:style-name="T6">扣繳健保費：　　　　　</text:span><text:span text:style-name="T3">元</text:span></text:p>
            <text:p text:style-name="P34">Supplementary Insurance</text:p>
            <text:p text:style-name="P34">Premium of NHI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T14">④</text:span><text:span text:style-name="T6">實領金額：　　　　　　元</text:span></text:p>
            <text:p text:style-name="P14"><text:span text:style-name="T5">Net Paid</text:span><text:span text:style-name="T7">（</text:span><text:span text:style-name="T15">④</text:span><text:span text:style-name="T16"> </text:span><text:span text:style-name="T7">= </text:span><text:span text:style-name="T15">①</text:span><text:span text:style-name="T16"> </text:span><text:span text:style-name="T7">- </text:span><text:span text:style-name="T15">②</text:span><text:span text:style-name="T16"> </text:span><text:span text:style-name="T7">- </text:span><text:span text:style-name="T15">③</text:span><text:span text:style-name="T27">）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4">服務單位</text:p>
            <text:p text:style-name="P29">Affiliation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27">身分證字號</text:p>
            <text:p text:style-name="P28">ID No.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23">領款人</text:p>
            <text:p text:style-name="P28">Signature</text:p>
          </table:table-cell>
          <table:covered-table-cell/>
          <table:table-cell table:style-name="表格1.H6" office:value-type="string">
            <text:p text:style-name="P11"/>
          </table:table-cell>
        </table:table-row>
        <table:table-row table:style-name="表格1.7">
          <table:table-cell table:style-name="表格1.A7" table:number-rows-spanned="3" office:value-type="string">
            <text:p text:style-name="P30">匯款資料</text:p>
            <text:p text:style-name="P31">Payment</text:p>
            <text:p text:style-name="P31">Information</text:p>
            <text:p text:style-name="P32">（註4）</text:p>
          </table:table-cell>
          <table:table-cell table:style-name="表格1.B7" table:number-columns-spanned="7" office:value-type="string">
            <text:p text:style-name="P7"><text:span text:style-name="T29">戶名</text:span><text:span text:style-name="T32"> </text:span><text:span text:style-name="T33">Account Name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5" table:number-columns-spanned="3" office:value-type="string">
            <text:p text:style-name="P1"><text:span text:style-name="T29">□郵局 </text:span><text:span text:style-name="T33">Post Office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1"><text:span text:style-name="T29">□銀行 </text:span><text:span text:style-name="T33">Bank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3" office:value-type="string">
            <text:p text:style-name="P12"><text:span text:style-name="T34">局號</text:span><text:span text:style-name="T35">（Post Office No.）</text:span><text:span text:style-name="T34">：</text:span></text:p>
            <text:p text:style-name="P12"><text:span text:style-name="T31">帳號</text:span><text:span text:style-name="T36">（A/C No.）</text:span><text:span text:style-name="T31">：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7"><text:span text:style-name="T34">銀行名</text:span><text:span text:style-name="T35">（Bank Name）</text:span><text:span text:style-name="T34">：</text:span></text:p>
            <text:p text:style-name="P7"><text:span text:style-name="T34">分行名</text:span><text:span text:style-name="T35">（Branch Name）</text:span><text:span text:style-name="T34">：</text:span></text:p>
            <text:p text:style-name="P7"><text:span text:style-name="T31">帳號</text:span><text:span text:style-name="T36">（A/C No.）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8" office:value-type="string">
            <text:p text:style-name="P7"><text:span text:style-name="T4">本款項已由墊款人：</text:span><text:span text:style-name="T8">　　　　　　　</text:span><text:span text:style-name="T1">(先行代墊時，請代墊人親自簽名或蓋章)</text:span><text:span text:style-name="T4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8">※</text:span><text:span text:style-name="T37">備註：</text:span></text:p>
      <text:list xml:id="list225703871" text:style-name="WWNum13">
        <text:list-item>
          <text:p text:style-name="P37"><text:span text:style-name="T19">以上資料係提供本校帳務處理及課稅依據，依會計法規保存10年；當您填寫時，視同已瞭解且同意本校依善良管理人責任，蒐集</text:span><text:span text:style-name="T20">、</text:span><text:span text:style-name="T19">處理以上個人資料，若有爭議，均應依照中華民國法律予以處理，並以臺灣臺北地方法院為第一審管轄法院。</text:span></text:p>
        </text:list-item>
        <text:list-item>
          <text:p text:style-name="P37"><text:span text:style-name="T38">差旅費請註明交通工具、車種及起迄點</text:span><text:span text:style-name="T39">(</text:span><text:span text:style-name="T18">若搭乘2項以上交通工具，請填列校外人士差旅費專用領據)。</text:span><text:span text:style-name="T19">因業務需要，且有住宿事實者，請註明住宿日期、金額及職級，並於規定標準數額內檢據覈實報支</text:span><text:span text:style-name="T38">。</text:span></text:p>
        </text:list-item>
        <text:list-item>
          <text:p text:style-name="P38">所得稅及扣繳健保費應與印領清冊代扣數相符；實領金額應與印領清冊實支數相符。</text:p>
        </text:list-item>
        <text:list-item>
          <text:p text:style-name="P39">匯款資料請填寫領款人帳戶資料；若款項已墊支，請改填墊款人帳戶資料；未曾與本校交易往來者，應附存摺影本供查核。</text:p>
        </text:list-item>
        <text:list-item>
          <text:p text:style-name="P40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37"><text:span text:style-name="T21">居住者適用</text:span><text:span text:style-name="T19">：</text:span><text:span text:style-name="T18">所得稅額超過新臺幣2,000元，應代扣繳所得稅。</text:span><text:span text:style-name="T19">各類所得扣繳率為：出席費、鐘點費、工作費等屬薪資所得（50），稅率5%；出版品稿費及公眾場所專題演講屬執行業務所得（9B），稅率10%；機會中獎及競技獎金（91），稅率10%。</text:span></text:p>
        </text:list-item>
        <text:list-item>
          <text:p text:style-name="P37"><text:span text:style-name="T21">非居住者適用</text:span><text:span text:style-name="T19">：</text:span><text:span text:style-name="T18">有中華民國境內來源所得，應就源扣繳，先予預扣所得稅</text:span><text:bookmark text:name="_GoBack"/><text:span text:style-name="T18">。</text:span></text:p>
        </text:list-item>
      </text:list>
      <text:p text:style-name="P16"><text:span text:style-name="T19">(1)</text:span><text:span text:style-name="T22">非居住者身分證字號請填寫居留證號，大陸地區居民請填臺灣地區旅行證號（AA，AB...），無居留證號者，請填護照之「西元生日及英文姓名欄前2個字母」（如：ROBERT W.DAVISON 出生日期 JULY,12,1942,則為「19420712RO」）；請務必檢附居留證（臺灣地區旅行證）或護照相片頁之影本備查。</text:span></text:p>
      <text:p text:style-name="P35">(2)在臺無固定居住所者，「戶籍地址」請填本校地址「臺北市大安區和平東路1段162號」。</text:p>
      <text:p text:style-name="P17"><text:span text:style-name="T23">(3)各類所得扣繳率為：出席費、鐘點費、工作費屬薪資所得（50），全月本校所得給付總額超過基本工資（由行政院核定）1.5倍，稅率18%，不超過基本工資1.5倍，稅率6%；</text:span><text:span text:style-name="T24">出版品稿費及公眾場所專題演講屬執行業務所得（9B），稅率20%，惟每次給付金額不逾NT$5,000元免予扣繳</text:span><text:span text:style-name="T23">；機會中獎及競技獎金，稅率20%。</text:span></text:p>
      <text:p text:style-name="P18"><text:span text:style-name="T25">(4)一課稅年度內在臺居留天數滿183天，得適用居住者稅率，請先洽出納組辦理居住者身分申請(分機5454</text:span><text:span text:style-name="T26">、</text:span><text:span text:style-name="T25">5458)。</text:span></text:p>
      <text:p text:style-name="P35">(5)非居住者人士未參加健保者免扣個人補充保險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style:line-height-at-least="0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4cm" fo:text-align="end" style:justify-single-word="false" fo:text-indent="0cm" style:auto-text-indent="false"/>
      <style:text-properties fo:color="#ff0000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04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1081114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用紙</dc:title>
    <meta:initial-creator>師範大學</meta:initial-creator>
    <meta:editing-cycles>4</meta:editing-cycles>
    <meta:print-date>2019-11-13T00:19:00</meta:print-date>
    <meta:creation-date>2019-11-14T02:06:00</meta:creation-date>
    <dc:date>2019-11-14T11:59:18.185000000</dc:date>
    <meta:editing-duration>PT7M43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53" meta:word-count="1207" meta:character-count="1664" meta:non-whitespace-character-count="1525"/>
    <meta:user-defined meta:name="AppVersion">15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" xlink:href=""/>
  </office:meta>
</office:document-meta>
</file>